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266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8.583cm"/>
    </style:style>
    <style:style style:name="co6" style:family="table-column">
      <style:table-column-properties fo:break-before="auto" style:column-width="3.152cm"/>
    </style:style>
    <style:style style:name="co8" style:family="table-column">
      <style:table-column-properties fo:break-before="auto" style:column-width="4.64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109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8" table:number-columns-repeated="8" table:default-cell-style-name="ce2"/>
        <table:table-column table:style-name="co2" table:number-columns-repeated="1008" table:default-cell-style-name="ce2"/>
        <table:table-row table:style-name="ro3">
          <table:table-cell table:style-name="ce1" office:value-type="string">
            <text:p>annee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journal</text:p>
          </table:table-cell>
          <table:table-cell table:style-name="ce1" office:value-type="string">
            <text:p>titres</text:p>
          </table:table-cell>
          <table:table-cell table:style-name="ce1" office:value-type="string">
            <text:p>nom 1</text:p>
          </table:table-cell>
          <table:table-cell table:style-name="ce1" office:value-type="string">
            <text:p>nom 2</text:p>
          </table:table-cell>
          <table:table-cell table:number-columns-repeated="2" table:style-name="ce1" office:value-type="string">
            <text:p>Type</text:p>
          </table:table-cell>
          <table:table-cell table:style-name="ce1" office:value-type="string">
            <text:p>source 1</text:p>
          </table:table-cell>
          <table:table-cell table:style-name="ce1" office:value-type="string">
            <text:p>source 2</text:p>
          </table:table-cell>
          <table:table-cell table:style-name="ce1" office:value-type="string">
            <text:p>source 3</text:p>
          </table:table-cell>
          <table:table-cell table:style-name="ce1" office:value-type="string">
            <text:p>source 4</text:p>
          </table:table-cell>
          <table:table-cell table:style-name="ce1" office:value-type="string">
            <text:p>source 5</text:p>
          </table:table-cell>
          <table:table-cell table:style-name="ce1" office:value-type="string">
            <text:p>source 6</text:p>
          </table:table-cell>
          <table:table-cell table:style-name="ce1" office:value-type="string">
            <text:p>source 7</text:p>
          </table:table-cell>
          <table:table-cell table:style-name="ce1" office:value-type="string">
            <text:p>source 8</text:p>
          </table:table-cell>
          <table:table-cell table:style-name="ce1" office:value-type="string">
            <text:p>source 9</text:p>
          </table:table-cell>
          <table:table-cell table:style-name="ce1" office:value-type="string">
            <text:p>source 10</text:p>
          </table:table-cell>
          <table:table-cell table:style-name="ce1" office:value-type="string">
            <text:p>source 11</text:p>
          </table:table-cell>
          <table:table-cell table:style-name="ce1" office:value-type="string">
            <text:p>source 12</text:p>
          </table:table-cell>
          <table:table-cell table:style-name="ce1" office:value-type="string">
            <text:p>source 13</text:p>
          </table:table-cell>
          <table:table-cell table:style-name="ce1" office:value-type="string">
            <text:p>source 14</text:p>
          </table:table-cell>
          <table:table-cell table:style-name="ce1" office:value-type="string">
            <text:p>source 15</text:p>
          </table:table-cell>
          <table:table-cell table:style-name="ce1" office:value-type="string">
            <text:p>source 16</text:p>
          </table:table-cell>
          <table:table-cell table:style-name="ce1" office:value-type="string">
            <text:p>source 17</text:p>
          </table:table-cell>
          <table:table-cell table:style-name="ce1" office:value-type="string">
            <text:p>source 18</text:p>
          </table:table-cell>
          <table:table-cell table:style-name="ce1" table:number-columns-repeated="998"/>
        </table:table-row>
        <table:table-row table:style-name="ro2">
          <table:table-cell office:value-type="string">
            <text:p>2021-22</text:p>
          </table:table-cell>
          <table:table-cell office:value-type="float" office:value="211">
            <text:p>211</text:p>
          </table:table-cell>
          <table:table-cell office:value-type="string">
            <text:p>LE PETIT Q</text:p>
          </table:table-cell>
          <table:table-cell office:value-type="string">
            <text:p>Coachella</text:p>
          </table:table-cell>
          <table:table-cell office:value-type="string">
            <text:p>Nono Gomar</text:p>
          </table:table-cell>
          <table:table-cell/>
          <table:table-cell office:value-type="string">
            <text:p>Culture</text:p>
          </table:table-cell>
          <table:table-cell office:value-type="string">
            <text:p>Evénement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11">
            <text:p>211</text:p>
          </table:table-cell>
          <table:table-cell office:value-type="string">
            <text:p>LE PETIT Q</text:p>
          </table:table-cell>
          <table:table-cell office:value-type="string">
            <text:p>PSG : LE PLUS GROS MERCATO DE L'HISTOIRE ?</text:p>
          </table:table-cell>
          <table:table-cell office:value-type="string">
            <text:p>Cyprien</text:p>
          </table:table-cell>
          <table:table-cell office:value-type="string">
            <text:p>Julien</text:p>
          </table:table-cell>
          <table:table-cell office:value-type="string">
            <text:p>Sport</text:p>
          </table:table-cell>
          <table:table-cell office:value-type="string">
            <text:p>Club</text:p>
          </table:table-cell>
          <table:table-cell table:number-columns-repeated="1016"/>
        </table:table-row>
        <table:table-row table:style-name="ro2">
          <table:table-cell office:value-type="string">
            <text:p>2021-22</text:p>
          </table:table-cell>
          <table:table-cell office:value-type="float" office:value="211">
            <text:p>211</text:p>
          </table:table-cell>
          <table:table-cell office:value-type="string">
            <text:p>LE PETIT Q</text:p>
          </table:table-cell>
          <table:table-cell table:style-name="ce3" office:value-type="string">
            <text:p>article urbex</text:p>
          </table:table-cell>
          <table:table-cell office:value-type="string">
            <text:p>Clara</text:p>
          </table:table-cell>
          <table:table-cell/>
          <table:table-cell office:value-type="string">
            <text:p>Société</text:p>
          </table:table-cell>
          <table:table-cell/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11">
            <text:p>211</text:p>
          </table:table-cell>
          <table:table-cell office:value-type="string">
            <text:p>LE PETIT Q</text:p>
          </table:table-cell>
          <table:table-cell office:value-type="string">
            <text:p>One Piece</text:p>
          </table:table-cell>
          <table:table-cell office:value-type="string">
            <text:p>Blanc</text:p>
          </table:table-cell>
          <table:table-cell/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11">
            <text:p>211</text:p>
          </table:table-cell>
          <table:table-cell office:value-type="string">
            <text:p>LE PETIT Q</text:p>
          </table:table-cell>
          <table:table-cell office:value-type="string">
            <text:p>Rhinocéros</text:p>
          </table:table-cell>
          <table:table-cell office:value-type="string">
            <text:p>Louis</text:p>
          </table:table-cell>
          <table:table-cell office:value-type="string">
            <text:p>Evan</text:p>
          </table:table-cell>
          <table:table-cell office:value-type="string">
            <text:p>Nature</text:p>
          </table:table-cell>
          <table:table-cell office:value-type="string">
            <text:p>Animaux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11">
            <text:p>211</text:p>
          </table:table-cell>
          <table:table-cell office:value-type="string">
            <text:p>LE PETIT Q</text:p>
          </table:table-cell>
          <table:table-cell office:value-type="string">
            <text:p>La Finance</text:p>
          </table:table-cell>
          <table:table-cell office:value-type="string">
            <text:p>Gabin</text:p>
          </table:table-cell>
          <table:table-cell/>
          <table:table-cell office:value-type="string">
            <text:p>Métier</text:p>
          </table:table-cell>
          <table:table-cell/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11">
            <text:p>211</text:p>
          </table:table-cell>
          <table:table-cell office:value-type="string">
            <text:p>LE PETIT Q</text:p>
          </table:table-cell>
          <table:table-cell office:value-type="string">
            <text:p>l'histoire des jeux video </text:p>
          </table:table-cell>
          <table:table-cell office:value-type="string">
            <text:p>Adrien</text:p>
          </table:table-cell>
          <table:table-cell office:value-type="string">
            <text:p>Johane</text:p>
          </table:table-cell>
          <table:table-cell office:value-type="string">
            <text:p>Société</text:p>
          </table:table-cell>
          <table:table-cell office:value-type="string">
            <text:p>Jeux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11">
            <text:p>211</text:p>
          </table:table-cell>
          <table:table-cell office:value-type="string">
            <text:p>LE PETIT Q</text:p>
          </table:table-cell>
          <table:table-cell office:value-type="string">
            <text:p>Le paddock</text:p>
          </table:table-cell>
          <table:table-cell office:value-type="string">
            <text:p>Marine</text:p>
          </table:table-cell>
          <table:table-cell office:value-type="string">
            <text:p>Sandra</text:p>
          </table:table-cell>
          <table:table-cell office:value-type="string">
            <text:p>Géographie</text:p>
          </table:table-cell>
          <table:table-cell office:value-type="string">
            <text:p>Lieux d'intérêt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11">
            <text:p>211</text:p>
          </table:table-cell>
          <table:table-cell office:value-type="string">
            <text:p>LE PETIT Q</text:p>
          </table:table-cell>
          <table:table-cell office:value-type="string">
            <text:p>L'histoire du basket</text:p>
          </table:table-cell>
          <table:table-cell office:value-type="string">
            <text:p>Grégoire</text:p>
          </table:table-cell>
          <table:table-cell/>
          <table:table-cell office:value-type="string">
            <text:p>Sport</text:p>
          </table:table-cell>
          <table:table-cell/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12">
            <text:p>212</text:p>
          </table:table-cell>
          <table:table-cell office:value-type="string">
            <text:p>NEW PAPER</text:p>
          </table:table-cell>
          <table:table-cell office:value-type="string">
            <text:p>Les ours blancs</text:p>
          </table:table-cell>
          <table:table-cell office:value-type="string">
            <text:p>Clémence</text:p>
          </table:table-cell>
          <table:table-cell/>
          <table:table-cell office:value-type="string">
            <text:p>Nature</text:p>
          </table:table-cell>
          <table:table-cell office:value-type="string">
            <text:p>Animaux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12">
            <text:p>212</text:p>
          </table:table-cell>
          <table:table-cell office:value-type="string">
            <text:p>NEW PAPER</text:p>
          </table:table-cell>
          <table:table-cell office:value-type="string">
            <text:p>La fonte des glaciers</text:p>
          </table:table-cell>
          <table:table-cell office:value-type="string">
            <text:p>Inès</text:p>
          </table:table-cell>
          <table:table-cell office:value-type="string">
            <text:p>Nathan</text:p>
          </table:table-cell>
          <table:table-cell office:value-type="string">
            <text:p>Ecologie</text:p>
          </table:table-cell>
          <table:table-cell/>
          <table:table-cell office:value-type="string">
            <text:p>Wikipedia</text:p>
          </table:table-cell>
          <table:table-cell office:value-type="string">
            <text:p>Démarchesadmistratives.fr</text:p>
          </table:table-cell>
          <table:table-cell office:value-type="string">
            <text:p>lemarin.ouest-France.fr</text:p>
          </table:table-cell>
          <table:table-cell table:number-columns-repeated="1013"/>
        </table:table-row>
        <table:table-row table:style-name="ro2">
          <table:table-cell office:value-type="string">
            <text:p>2021-22</text:p>
          </table:table-cell>
          <table:table-cell office:value-type="float" office:value="212">
            <text:p>212</text:p>
          </table:table-cell>
          <table:table-cell office:value-type="string">
            <text:p>NEW PAPER</text:p>
          </table:table-cell>
          <table:table-cell office:value-type="string">
            <text:p>L'histoire du skate</text:p>
          </table:table-cell>
          <table:table-cell office:value-type="string">
            <text:p>Gabriel</text:p>
          </table:table-cell>
          <table:table-cell office:value-type="string">
            <text:p>Arnaud</text:p>
          </table:table-cell>
          <table:table-cell office:value-type="string">
            <text:p>Sport</text:p>
          </table:table-cell>
          <table:table-cell/>
          <table:table-cell office:value-type="string">
            <text:p>Wikipedia</text:p>
          </table:table-cell>
          <table:table-cell office:value-type="string">
            <text:p>You-tube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12">
            <text:p>212</text:p>
          </table:table-cell>
          <table:table-cell office:value-type="string">
            <text:p>NEW PAPER</text:p>
          </table:table-cell>
          <table:table-cell office:value-type="string">
            <text:p>squid game</text:p>
          </table:table-cell>
          <table:table-cell office:value-type="string">
            <text:p>Ninon</text:p>
          </table:table-cell>
          <table:table-cell office:value-type="string">
            <text:p>Orlane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12">
            <text:p>212</text:p>
          </table:table-cell>
          <table:table-cell office:value-type="string">
            <text:p>NEW PAPER</text:p>
          </table:table-cell>
          <table:table-cell office:value-type="string">
            <text:p>World Trade Center </text:p>
          </table:table-cell>
          <table:table-cell office:value-type="string">
            <text:p>Némo</text:p>
          </table:table-cell>
          <table:table-cell/>
          <table:table-cell office:value-type="string">
            <text:p>Géographie</text:p>
          </table:table-cell>
          <table:table-cell office:value-type="string">
            <text:p>Lieux d'intérêt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12">
            <text:p>212</text:p>
          </table:table-cell>
          <table:table-cell office:value-type="string">
            <text:p>NEW PAPER</text:p>
          </table:table-cell>
          <table:table-cell office:value-type="string">
            <text:p>Qui est Niska ?</text:p>
          </table:table-cell>
          <table:table-cell office:value-type="string">
            <text:p>Jordan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Wikipedia</text:p>
          </table:table-cell>
          <table:table-cell office:value-type="string">
            <text:p>You-tube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12">
            <text:p>212</text:p>
          </table:table-cell>
          <table:table-cell office:value-type="string">
            <text:p>NEW PAPER</text:p>
          </table:table-cell>
          <table:table-cell office:value-type="string">
            <text:p>Les nouvelles technologies</text:p>
          </table:table-cell>
          <table:table-cell office:value-type="string">
            <text:p>Gaétan</text:p>
          </table:table-cell>
          <table:table-cell office:value-type="string">
            <text:p>Ilan</text:p>
          </table:table-cell>
          <table:table-cell office:value-type="string">
            <text:p>Technologie</text:p>
          </table:table-cell>
          <table:table-cell/>
          <table:table-cell office:value-type="string">
            <text:p>Appl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12">
            <text:p>212</text:p>
          </table:table-cell>
          <table:table-cell office:value-type="string">
            <text:p>NEW PAPER</text:p>
          </table:table-cell>
          <table:table-cell office:value-type="string">
            <text:p>Les catastrophes naturelles</text:p>
          </table:table-cell>
          <table:table-cell office:value-type="string">
            <text:p>Titouan</text:p>
          </table:table-cell>
          <table:table-cell office:value-type="string">
            <text:p>Julies</text:p>
          </table:table-cell>
          <table:table-cell office:value-type="string">
            <text:p>Ecologie</text:p>
          </table:table-cell>
          <table:table-cell/>
          <table:table-cell office:value-type="string">
            <text:p>Europe1.fr</text:p>
          </table:table-cell>
          <table:table-cell office:value-type="string">
            <text:p>statista.com</text:p>
          </table:table-cell>
          <table:table-cell office:value-type="string">
            <text:p>Lexpress.fr</text:p>
          </table:table-cell>
          <table:table-cell table:number-columns-repeated="1013"/>
        </table:table-row>
        <table:table-row table:style-name="ro2">
          <table:table-cell office:value-type="string">
            <text:p>2021-22</text:p>
          </table:table-cell>
          <table:table-cell office:value-type="float" office:value="212">
            <text:p>212</text:p>
          </table:table-cell>
          <table:table-cell office:value-type="string">
            <text:p>NEW PAPER</text:p>
          </table:table-cell>
          <table:table-cell office:value-type="string">
            <text:p>Freeze Corleone</text:p>
          </table:table-cell>
          <table:table-cell office:value-type="string">
            <text:p>Alexandre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trustmag.fr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1">
            <text:p>221</text:p>
          </table:table-cell>
          <table:table-cell office:value-type="string">
            <text:p>LE JOURNAL DE JULES</text:p>
          </table:table-cell>
          <table:table-cell office:value-type="string">
            <text:p>naine blanche</text:p>
          </table:table-cell>
          <table:table-cell office:value-type="string">
            <text:p>Isamel</text:p>
          </table:table-cell>
          <table:table-cell/>
          <table:table-cell office:value-type="string">
            <text:p>Sciences</text:p>
          </table:table-cell>
          <table:table-cell office:value-type="string">
            <text:p>Astronomie</text:p>
          </table:table-cell>
          <table:table-cell office:value-type="string">
            <text:p>futura-sciences.com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1">
            <text:p>221</text:p>
          </table:table-cell>
          <table:table-cell office:value-type="string">
            <text:p>LE JOURNAL DE JULES</text:p>
          </table:table-cell>
          <table:table-cell office:value-type="string">
            <text:p>Bora Bora</text:p>
          </table:table-cell>
          <table:table-cell table:number-columns-repeated="2" office:value-type="string">
            <text:p>Chloé</text:p>
          </table:table-cell>
          <table:table-cell office:value-type="string">
            <text:p>Géographie</text:p>
          </table:table-cell>
          <table:table-cell office:value-type="string">
            <text:p>Iles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1">
            <text:p>221</text:p>
          </table:table-cell>
          <table:table-cell office:value-type="string">
            <text:p>LE JOURNAL DE JULES</text:p>
          </table:table-cell>
          <table:table-cell office:value-type="string">
            <text:p>Damso</text:p>
          </table:table-cell>
          <table:table-cell office:value-type="string">
            <text:p>Jules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eventsrdc.com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1">
            <text:p>221</text:p>
          </table:table-cell>
          <table:table-cell office:value-type="string">
            <text:p>LE JOURNAL DE JULES</text:p>
          </table:table-cell>
          <table:table-cell office:value-type="string">
            <text:p>Le phare de Chassiron</text:p>
          </table:table-cell>
          <table:table-cell office:value-type="string">
            <text:p>Noelia</text:p>
          </table:table-cell>
          <table:table-cell/>
          <table:table-cell office:value-type="string">
            <text:p>Géographie</text:p>
          </table:table-cell>
          <table:table-cell office:value-type="string">
            <text:p>Lieux d'intérêt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1">
            <text:p>221</text:p>
          </table:table-cell>
          <table:table-cell office:value-type="string">
            <text:p>LE JOURNAL DE JULES</text:p>
          </table:table-cell>
          <table:table-cell office:value-type="string">
            <text:p>Egypte</text:p>
          </table:table-cell>
          <table:table-cell office:value-type="string">
            <text:p>Elena</text:p>
          </table:table-cell>
          <table:table-cell/>
          <table:table-cell office:value-type="string">
            <text:p>Géographie</text:p>
          </table:table-cell>
          <table:table-cell office:value-type="string">
            <text:p>Pays</text:p>
          </table:table-cell>
          <table:table-cell office:value-type="string">
            <text:p>Wikipedia</text:p>
          </table:table-cell>
          <table:table-cell office:value-type="string">
            <text:p>You-tube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21">
            <text:p>221</text:p>
          </table:table-cell>
          <table:table-cell office:value-type="string">
            <text:p>LE JOURNAL DE JULES</text:p>
          </table:table-cell>
          <table:table-cell office:value-type="string">
            <text:p>le japon </text:p>
          </table:table-cell>
          <table:table-cell office:value-type="string">
            <text:p>Kilyan</text:p>
          </table:table-cell>
          <table:table-cell office:value-type="string">
            <text:p>Luckas</text:p>
          </table:table-cell>
          <table:table-cell office:value-type="string">
            <text:p>Géographie</text:p>
          </table:table-cell>
          <table:table-cell office:value-type="string">
            <text:p>Pays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1">
            <text:p>221</text:p>
          </table:table-cell>
          <table:table-cell office:value-type="string">
            <text:p>LE JOURNAL DE JULES</text:p>
          </table:table-cell>
          <table:table-cell office:value-type="string">
            <text:p>le tabac la fumée d'or</text:p>
          </table:table-cell>
          <table:table-cell office:value-type="string">
            <text:p>Landry</text:p>
          </table:table-cell>
          <table:table-cell/>
          <table:table-cell office:value-type="string">
            <text:p>Société</text:p>
          </table:table-cell>
          <table:table-cell office:value-type="string">
            <text:p>Drogue</text:p>
          </table:table-cell>
          <table:table-cell office:value-type="string">
            <text:p>additifstabac.free.fr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1">
            <text:p>221</text:p>
          </table:table-cell>
          <table:table-cell office:value-type="string">
            <text:p>LE JOURNAL DE JULES</text:p>
          </table:table-cell>
          <table:table-cell office:value-type="string">
            <text:p>La Guadeloupe</text:p>
          </table:table-cell>
          <table:table-cell office:value-type="string">
            <text:p>Luckas</text:p>
          </table:table-cell>
          <table:table-cell office:value-type="string">
            <text:p>Joric</text:p>
          </table:table-cell>
          <table:table-cell office:value-type="string">
            <text:p>Géographie</text:p>
          </table:table-cell>
          <table:table-cell office:value-type="string">
            <text:p>Iles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1">
            <text:p>221</text:p>
          </table:table-cell>
          <table:table-cell office:value-type="string">
            <text:p>LE JOURNAL DE JULES</text:p>
          </table:table-cell>
          <table:table-cell office:value-type="string">
            <text:p>Candy</text:p>
          </table:table-cell>
          <table:table-cell office:value-type="string">
            <text:p>Maximin</text:p>
          </table:table-cell>
          <table:table-cell/>
          <table:table-cell office:value-type="string">
            <text:p>Société</text:p>
          </table:table-cell>
          <table:table-cell office:value-type="string">
            <text:p>Alimentaire</text:p>
          </table:table-cell>
          <table:table-cell office:value-type="string">
            <text:p>terresdebonbons.com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1">
            <text:p>221</text:p>
          </table:table-cell>
          <table:table-cell office:value-type="string">
            <text:p>LE JOURNAL DE JULES</text:p>
          </table:table-cell>
          <table:table-cell office:value-type="string">
            <text:p>Histoire du jeu vidéo</text:p>
          </table:table-cell>
          <table:table-cell office:value-type="string">
            <text:p>Maxime</text:p>
          </table:table-cell>
          <table:table-cell/>
          <table:table-cell office:value-type="string">
            <text:p>Société</text:p>
          </table:table-cell>
          <table:table-cell office:value-type="string">
            <text:p>Jeux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2">
            <text:p>222</text:p>
          </table:table-cell>
          <table:table-cell office:value-type="string">
            <text:p>A LA 2</text:p>
          </table:table-cell>
          <table:table-cell office:value-type="string">
            <text:p>Les Avions</text:p>
          </table:table-cell>
          <table:table-cell office:value-type="string">
            <text:p>Louis</text:p>
          </table:table-cell>
          <table:table-cell office:value-type="string">
            <text:p>Mattéo</text:p>
          </table:table-cell>
          <table:table-cell office:value-type="string">
            <text:p>Technologie</text:p>
          </table:table-cell>
          <table:table-cell/>
          <table:table-cell office:value-type="string">
            <text:p>privatejetfinder.com</text:p>
          </table:table-cell>
          <table:table-cell office:value-type="string">
            <text:p>You-tube</text:p>
          </table:table-cell>
          <table:table-cell office:value-type="string">
            <text:p>groupito.com</text:p>
          </table:table-cell>
          <table:table-cell table:number-columns-repeated="1013"/>
        </table:table-row>
        <table:table-row table:style-name="ro2">
          <table:table-cell office:value-type="string">
            <text:p>2021-22</text:p>
          </table:table-cell>
          <table:table-cell office:value-type="float" office:value="222">
            <text:p>222</text:p>
          </table:table-cell>
          <table:table-cell office:value-type="string">
            <text:p>A LA 2</text:p>
          </table:table-cell>
          <table:table-cell office:value-type="string">
            <text:p>Article inexistant.</text:p>
          </table:table-cell>
          <table:table-cell office:value-type="string">
            <text:p>Maxence</text:p>
          </table:table-cell>
          <table:table-cell/>
          <table:table-cell office:value-type="string">
            <text:p>Société</text:p>
          </table:table-cell>
          <table:table-cell/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2">
            <text:p>222</text:p>
          </table:table-cell>
          <table:table-cell office:value-type="string">
            <text:p>A LA 2</text:p>
          </table:table-cell>
          <table:table-cell office:value-type="string">
            <text:p>les biensfaits du sport </text:p>
          </table:table-cell>
          <table:table-cell office:value-type="string">
            <text:p>Charlotte</text:p>
          </table:table-cell>
          <table:table-cell office:value-type="string">
            <text:p>Coco</text:p>
          </table:table-cell>
          <table:table-cell office:value-type="string">
            <text:p>Sport</text:p>
          </table:table-cell>
          <table:table-cell/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2">
            <text:p>222</text:p>
          </table:table-cell>
          <table:table-cell office:value-type="string">
            <text:p>A LA 2</text:p>
          </table:table-cell>
          <table:table-cell office:value-type="string">
            <text:p>Kylian Mbappé</text:p>
          </table:table-cell>
          <table:table-cell office:value-type="string">
            <text:p>Emma</text:p>
          </table:table-cell>
          <table:table-cell/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2">
            <text:p>222</text:p>
          </table:table-cell>
          <table:table-cell office:value-type="string">
            <text:p>A LA 2</text:p>
          </table:table-cell>
          <table:table-cell office:value-type="string">
            <text:p>L'athletico Madrid</text:p>
          </table:table-cell>
          <table:table-cell office:value-type="string">
            <text:p>Etienne</text:p>
          </table:table-cell>
          <table:table-cell office:value-type="string">
            <text:p>Mathis</text:p>
          </table:table-cell>
          <table:table-cell office:value-type="string">
            <text:p>Sport</text:p>
          </table:table-cell>
          <table:table-cell office:value-type="string">
            <text:p>Club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2">
            <text:p>222</text:p>
          </table:table-cell>
          <table:table-cell office:value-type="string">
            <text:p>A LA 2</text:p>
          </table:table-cell>
          <table:table-cell office:value-type="string">
            <text:p>Volcans aux iles canaries</text:p>
          </table:table-cell>
          <table:table-cell office:value-type="string">
            <text:p>Loann</text:p>
          </table:table-cell>
          <table:table-cell office:value-type="string">
            <text:p>Dhana</text:p>
          </table:table-cell>
          <table:table-cell office:value-type="string">
            <text:p>Géographie</text:p>
          </table:table-cell>
          <table:table-cell office:value-type="string">
            <text:p>Lieux d'intérêt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2">
            <text:p>222</text:p>
          </table:table-cell>
          <table:table-cell office:value-type="string">
            <text:p>A LA 2</text:p>
          </table:table-cell>
          <table:table-cell office:value-type="string">
            <text:p>FC Barcelone</text:p>
          </table:table-cell>
          <table:table-cell office:value-type="string">
            <text:p>Luca</text:p>
          </table:table-cell>
          <table:table-cell/>
          <table:table-cell office:value-type="string">
            <text:p>Sport</text:p>
          </table:table-cell>
          <table:table-cell office:value-type="string">
            <text:p>Club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22">
            <text:p>222</text:p>
          </table:table-cell>
          <table:table-cell office:value-type="string">
            <text:p>A LA 2</text:p>
          </table:table-cell>
          <table:table-cell office:value-type="string">
            <text:p>Mohamed Ali</text:p>
          </table:table-cell>
          <table:table-cell office:value-type="string">
            <text:p>Léo</text:p>
          </table:table-cell>
          <table:table-cell office:value-type="string">
            <text:p>Matys</text:p>
          </table:table-cell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Alec Benjamin</text:p>
          </table:table-cell>
          <table:table-cell office:value-type="string">
            <text:p>Lucile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Wikipedia</text:p>
          </table:table-cell>
          <table:table-cell office:value-type="string">
            <text:p>You-tube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la Corée du Sud</text:p>
          </table:table-cell>
          <table:table-cell office:value-type="string">
            <text:p>Hannah</text:p>
          </table:table-cell>
          <table:table-cell office:value-type="string">
            <text:p>Lisa</text:p>
          </table:table-cell>
          <table:table-cell office:value-type="string">
            <text:p>Géographie</text:p>
          </table:table-cell>
          <table:table-cell office:value-type="string">
            <text:p>Pays</text:p>
          </table:table-cell>
          <table:table-cell office:value-type="string">
            <text:p>Wikipedia</text:p>
          </table:table-cell>
          <table:table-cell office:value-type="string">
            <text:p>Wikimédia.org</text:p>
          </table:table-cell>
          <table:table-cell office:value-type="string">
            <text:p>whc.unesco.org</text:p>
          </table:table-cell>
          <table:table-cell office:value-type="string">
            <text:p>monpanierdasie.com</text:p>
          </table:table-cell>
          <table:table-cell office:value-type="string">
            <text:p>img.ohmymag.com</text:p>
          </table:table-cell>
          <table:table-cell office:value-type="string">
            <text:p>s3.eu-central-l.amazonaws.com</text:p>
          </table:table-cell>
          <table:table-cell/>
          <table:table-cell office:value-type="string">
            <text:p>bts-kpop.fr</text:p>
          </table:table-cell>
          <table:table-cell office:value-type="string">
            <text:p>lesrecettesvegan.com</text:p>
          </table:table-cell>
          <table:table-cell office:value-type="string">
            <text:p>resize-lelle.ladmedia.fr</text:p>
          </table:table-cell>
          <table:table-cell table:number-columns-repeated="1006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Le ZEVENT</text:p>
          </table:table-cell>
          <table:table-cell office:value-type="string">
            <text:p>Shana</text:p>
          </table:table-cell>
          <table:table-cell/>
          <table:table-cell office:value-type="string">
            <text:p>Culture</text:p>
          </table:table-cell>
          <table:table-cell office:value-type="string">
            <text:p>Evénement</text:p>
          </table:table-cell>
          <table:table-cell office:value-type="string">
            <text:p>Wikipedia</text:p>
          </table:table-cell>
          <table:table-cell office:value-type="string">
            <text:p>You-tube</text:p>
          </table:table-cell>
          <table:table-cell office:value-type="string">
            <text:p>zevent.fr</text:p>
          </table:table-cell>
          <table:table-cell office:value-type="string">
            <text:p>linternaute.com</text:p>
          </table:table-cell>
          <table:table-cell table:number-columns-repeated="1012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Marylène Patou Mathis</text:p>
          </table:table-cell>
          <table:table-cell office:value-type="string">
            <text:p>2Blilou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Le harcèlement sexuel</text:p>
          </table:table-cell>
          <table:table-cell office:value-type="string">
            <text:p>Cyndel</text:p>
          </table:table-cell>
          <table:table-cell office:value-type="string">
            <text:p>Salomé</text:p>
          </table:table-cell>
          <table:table-cell office:value-type="string">
            <text:p>Société</text:p>
          </table:table-cell>
          <table:table-cell office:value-type="string">
            <text:p>Justic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Kurt Cobain</text:p>
          </table:table-cell>
          <table:table-cell office:value-type="string">
            <text:p>Julia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nirvana en BD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L'athlétisme</text:p>
          </table:table-cell>
          <table:table-cell office:value-type="string">
            <text:p>ABC</text:p>
          </table:table-cell>
          <table:table-cell/>
          <table:table-cell office:value-type="string">
            <text:p>Sport</text:p>
          </table:table-cell>
          <table:table-cell/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Le dîner de cons</text:p>
          </table:table-cell>
          <table:table-cell office:value-type="string">
            <text:p>Eugénie</text:p>
          </table:table-cell>
          <table:table-cell/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Le groupe ACDC</text:p>
          </table:table-cell>
          <table:table-cell office:value-type="string">
            <text:p>Echo</text:p>
          </table:table-cell>
          <table:table-cell/>
          <table:table-cell office:value-type="string">
            <text:p>Culture</text:p>
          </table:table-cell>
          <table:table-cell office:value-type="string">
            <text:p>Musique</text:p>
          </table:table-cell>
          <table:table-cell office:value-type="string">
            <text:p>Wikipedia</text:p>
          </table:table-cell>
          <table:table-cell office:value-type="string">
            <text:p>You-tube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Le jet ski à bras</text:p>
          </table:table-cell>
          <table:table-cell office:value-type="string">
            <text:p>Agathe</text:p>
          </table:table-cell>
          <table:table-cell office:value-type="string">
            <text:p>Evan</text:p>
          </table:table-cell>
          <table:table-cell office:value-type="string">
            <text:p>Sport</text:p>
          </table:table-cell>
          <table:table-cell office:value-type="string">
            <text:p>Mécaniqu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Las chicas del cable </text:p>
          </table:table-cell>
          <table:table-cell office:value-type="string">
            <text:p>Foxtrot</text:p>
          </table:table-cell>
          <table:table-cell/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FC Girondins de Bordeaux</text:p>
          </table:table-cell>
          <table:table-cell office:value-type="string">
            <text:p>Emilien</text:p>
          </table:table-cell>
          <table:table-cell office:value-type="string">
            <text:p>Kilian</text:p>
          </table:table-cell>
          <table:table-cell office:value-type="string">
            <text:p>Sport</text:p>
          </table:table-cell>
          <table:table-cell office:value-type="string">
            <text:p>Club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1">
            <text:p>231</text:p>
          </table:table-cell>
          <table:table-cell office:value-type="string">
            <text:p>FRANCO NEWS</text:p>
          </table:table-cell>
          <table:table-cell office:value-type="string">
            <text:p>La NBA</text:p>
          </table:table-cell>
          <table:table-cell office:value-type="string">
            <text:p>Aurélien</text:p>
          </table:table-cell>
          <table:table-cell office:value-type="string">
            <text:p>Lilian</text:p>
          </table:table-cell>
          <table:table-cell office:value-type="string">
            <text:p>Sport</text:p>
          </table:table-cell>
          <table:table-cell/>
          <table:table-cell office:value-type="string">
            <text:p>?????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2">
            <text:p>232</text:p>
          </table:table-cell>
          <table:table-cell office:value-type="string">
            <text:p>COTE OUEST</text:p>
          </table:table-cell>
          <table:table-cell office:value-type="string">
            <text:p>Instagram</text:p>
          </table:table-cell>
          <table:table-cell office:value-type="string">
            <text:p>Romane</text:p>
          </table:table-cell>
          <table:table-cell office:value-type="string">
            <text:p>Margaux</text:p>
          </table:table-cell>
          <table:table-cell office:value-type="string">
            <text:p>Société</text:p>
          </table:table-cell>
          <table:table-cell office:value-type="string">
            <text:p>Numériqu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2">
            <text:p>232</text:p>
          </table:table-cell>
          <table:table-cell office:value-type="string">
            <text:p>COTE OUEST</text:p>
          </table:table-cell>
          <table:table-cell office:value-type="string">
            <text:p>Tapis rouge et caméra: La cérémonie des Oscars</text:p>
          </table:table-cell>
          <table:table-cell office:value-type="string">
            <text:p>Gossip Girl</text:p>
          </table:table-cell>
          <table:table-cell/>
          <table:table-cell office:value-type="string">
            <text:p>Culture</text:p>
          </table:table-cell>
          <table:table-cell office:value-type="string">
            <text:p>Evénement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2">
            <text:p>232</text:p>
          </table:table-cell>
          <table:table-cell office:value-type="string">
            <text:p>COTE OUEST</text:p>
          </table:table-cell>
          <table:table-cell office:value-type="string">
            <text:p>Le train de l'infini</text:p>
          </table:table-cell>
          <table:table-cell office:value-type="string">
            <text:p>Emmy</text:p>
          </table:table-cell>
          <table:table-cell office:value-type="string">
            <text:p>Alexis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Wikipedia</text:p>
          </table:table-cell>
          <table:table-cell office:value-type="string">
            <text:p>allociné.fr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32">
            <text:p>232</text:p>
          </table:table-cell>
          <table:table-cell office:value-type="string">
            <text:p>COTE OUEST</text:p>
          </table:table-cell>
          <table:table-cell office:value-type="string">
            <text:p>UN NEOPRENE ECO-RESPONSABLE</text:p>
          </table:table-cell>
          <table:table-cell office:value-type="string">
            <text:p>Cléa</text:p>
          </table:table-cell>
          <table:table-cell/>
          <table:table-cell office:value-type="string">
            <text:p>Technologie</text:p>
          </table:table-cell>
          <table:table-cell/>
          <table:table-cell office:value-type="string">
            <text:p>surfwear.sooruz.com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2">
            <text:p>232</text:p>
          </table:table-cell>
          <table:table-cell office:value-type="string">
            <text:p>COTE OUEST</text:p>
          </table:table-cell>
          <table:table-cell office:value-type="string">
            <text:p>McDonald's</text:p>
          </table:table-cell>
          <table:table-cell office:value-type="string">
            <text:p>Bérénice</text:p>
          </table:table-cell>
          <table:table-cell office:value-type="string">
            <text:p>Etienne</text:p>
          </table:table-cell>
          <table:table-cell office:value-type="string">
            <text:p>Société</text:p>
          </table:table-cell>
          <table:table-cell office:value-type="string">
            <text:p>Entrepris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2">
            <text:p>232</text:p>
          </table:table-cell>
          <table:table-cell office:value-type="string">
            <text:p>COTE OUEST</text:p>
          </table:table-cell>
          <table:table-cell office:value-type="string">
            <text:p>LE FOOTBALL</text:p>
          </table:table-cell>
          <table:table-cell office:value-type="string">
            <text:p>Lulu</text:p>
          </table:table-cell>
          <table:table-cell/>
          <table:table-cell office:value-type="string">
            <text:p>Sport</text:p>
          </table:table-cell>
          <table:table-cell/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2">
            <text:p>232</text:p>
          </table:table-cell>
          <table:table-cell office:value-type="string">
            <text:p>COTE OUEST</text:p>
          </table:table-cell>
          <table:table-cell office:value-type="string">
            <text:p>Le jet ski à bras</text:p>
          </table:table-cell>
          <table:table-cell office:value-type="string">
            <text:p>Evan</text:p>
          </table:table-cell>
          <table:table-cell office:value-type="string">
            <text:p>Agathe</text:p>
          </table:table-cell>
          <table:table-cell office:value-type="string">
            <text:p>Sport</text:p>
          </table:table-cell>
          <table:table-cell office:value-type="string">
            <text:p>Mécaniqu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2">
            <text:p>232</text:p>
          </table:table-cell>
          <table:table-cell office:value-type="string">
            <text:p>COTE OUEST</text:p>
          </table:table-cell>
          <table:table-cell office:value-type="string">
            <text:p>Las chicas del cable </text:p>
          </table:table-cell>
          <table:table-cell office:value-type="string">
            <text:p>Foxtrot</text:p>
          </table:table-cell>
          <table:table-cell/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artistikrezo.com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2">
            <text:p>232</text:p>
          </table:table-cell>
          <table:table-cell office:value-type="string">
            <text:p>COTE OUEST</text:p>
          </table:table-cell>
          <table:table-cell office:value-type="string">
            <text:p>Les animés et les mangas</text:p>
          </table:table-cell>
          <table:table-cell office:value-type="string">
            <text:p>Julie</text:p>
          </table:table-cell>
          <table:table-cell office:value-type="string">
            <text:p>Alicia</text:p>
          </table:table-cell>
          <table:table-cell office:value-type="string">
            <text:p>Culture</text:p>
          </table:table-cell>
          <table:table-cell office:value-type="string">
            <text:p>Livres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2">
            <text:p>232</text:p>
          </table:table-cell>
          <table:table-cell office:value-type="string">
            <text:p>COTE OUEST</text:p>
          </table:table-cell>
          <table:table-cell office:value-type="string">
            <text:p>Des cubes et des rotations</text:p>
          </table:table-cell>
          <table:table-cell office:value-type="string">
            <text:p>Célia</text:p>
          </table:table-cell>
          <table:table-cell office:value-type="string">
            <text:p>Léo</text:p>
          </table:table-cell>
          <table:table-cell office:value-type="string">
            <text:p>Société</text:p>
          </table:table-cell>
          <table:table-cell office:value-type="string">
            <text:p>Jeux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32">
            <text:p>232</text:p>
          </table:table-cell>
          <table:table-cell office:value-type="string">
            <text:p>COTE OUEST</text:p>
          </table:table-cell>
          <table:table-cell office:value-type="string">
            <text:p>les girondins de Bordeaux</text:p>
          </table:table-cell>
          <table:table-cell office:value-type="string">
            <text:p>Emilien</text:p>
          </table:table-cell>
          <table:table-cell office:value-type="string">
            <text:p>Killian</text:p>
          </table:table-cell>
          <table:table-cell office:value-type="string">
            <text:p>Sport</text:p>
          </table:table-cell>
          <table:table-cell office:value-type="string">
            <text:p>Club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1">
            <text:p>241</text:p>
          </table:table-cell>
          <table:table-cell office:value-type="string">
            <text:p>KITE KATRE</text:p>
          </table:table-cell>
          <table:table-cell office:value-type="string">
            <text:p>667</text:p>
          </table:table-cell>
          <table:table-cell office:value-type="string">
            <text:p>Amandine</text:p>
          </table:table-cell>
          <table:table-cell office:value-type="string">
            <text:p>Roman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trentetroisdegres.fr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1">
            <text:p>241</text:p>
          </table:table-cell>
          <table:table-cell office:value-type="string">
            <text:p>KITE KATRE</text:p>
          </table:table-cell>
          <table:table-cell office:value-type="string">
            <text:p>outer banks</text:p>
          </table:table-cell>
          <table:table-cell office:value-type="string">
            <text:p>Manon</text:p>
          </table:table-cell>
          <table:table-cell office:value-type="string">
            <text:p>Sarah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mensup.fr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1">
            <text:p>241</text:p>
          </table:table-cell>
          <table:table-cell office:value-type="string">
            <text:p>KITE KATRE</text:p>
          </table:table-cell>
          <table:table-cell office:value-type="string">
            <text:p>le skate</text:p>
          </table:table-cell>
          <table:table-cell office:value-type="string">
            <text:p>Titouan</text:p>
          </table:table-cell>
          <table:table-cell office:value-type="string">
            <text:p>Nolann</text:p>
          </table:table-cell>
          <table:table-cell office:value-type="string">
            <text:p>Sport</text:p>
          </table:table-cell>
          <table:table-cell/>
          <table:table-cell office:value-type="string">
            <text:p>thrashermagazine.com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1">
            <text:p>241</text:p>
          </table:table-cell>
          <table:table-cell office:value-type="string">
            <text:p>KITE KATRE</text:p>
          </table:table-cell>
          <table:table-cell office:value-type="string">
            <text:p>Hermione Granger</text:p>
          </table:table-cell>
          <table:table-cell office:value-type="string">
            <text:p>Luisa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1">
            <text:p>241</text:p>
          </table:table-cell>
          <table:table-cell office:value-type="string">
            <text:p>KITE KATRE</text:p>
          </table:table-cell>
          <table:table-cell office:value-type="string">
            <text:p>MANUEL NEUER</text:p>
          </table:table-cell>
          <table:table-cell office:value-type="string">
            <text:p>Aldric</text:p>
          </table:table-cell>
          <table:table-cell/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office:value-type="string">
            <text:p>11mondial.com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1">
            <text:p>241</text:p>
          </table:table-cell>
          <table:table-cell office:value-type="string">
            <text:p>KITE KATRE</text:p>
          </table:table-cell>
          <table:table-cell office:value-type="string">
            <text:p>Les croyances humaines</text:p>
          </table:table-cell>
          <table:table-cell office:value-type="string">
            <text:p>Nono Gomar</text:p>
          </table:table-cell>
          <table:table-cell office:value-type="string">
            <text:p>Sosda</text:p>
          </table:table-cell>
          <table:table-cell office:value-type="string">
            <text:p>Société</text:p>
          </table:table-cell>
          <table:table-cell office:value-type="string">
            <text:p>Conspiration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1">
            <text:p>241</text:p>
          </table:table-cell>
          <table:table-cell office:value-type="string">
            <text:p>KITE KATRE</text:p>
          </table:table-cell>
          <table:table-cell office:value-type="string">
            <text:p>Cachalot</text:p>
          </table:table-cell>
          <table:table-cell office:value-type="string">
            <text:p>Aurore</text:p>
          </table:table-cell>
          <table:table-cell office:value-type="string">
            <text:p>Camille</text:p>
          </table:table-cell>
          <table:table-cell office:value-type="string">
            <text:p>Nature</text:p>
          </table:table-cell>
          <table:table-cell office:value-type="string">
            <text:p>Animaux</text:p>
          </table:table-cell>
          <table:table-cell office:value-type="string">
            <text:p>Wikipedia</text:p>
          </table:table-cell>
          <table:table-cell office:value-type="string">
            <text:p>You-tube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41">
            <text:p>241</text:p>
          </table:table-cell>
          <table:table-cell office:value-type="string">
            <text:p>KITE KATRE</text:p>
          </table:table-cell>
          <table:table-cell office:value-type="string">
            <text:p>MOTOCROSS</text:p>
          </table:table-cell>
          <table:table-cell office:value-type="string">
            <text:p>Arthur</text:p>
          </table:table-cell>
          <table:table-cell office:value-type="string">
            <text:p>Tom</text:p>
          </table:table-cell>
          <table:table-cell office:value-type="string">
            <text:p>Sport</text:p>
          </table:table-cell>
          <table:table-cell office:value-type="string">
            <text:p>Mécanique</text:p>
          </table:table-cell>
          <table:table-cell office:value-type="string">
            <text:p>?????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2">
            <text:p>242</text:p>
          </table:table-cell>
          <table:table-cell office:value-type="string">
            <text:p>LE PETIT POUCET</text:p>
          </table:table-cell>
          <table:table-cell office:value-type="string">
            <text:p>La pêche</text:p>
          </table:table-cell>
          <table:table-cell office:value-type="string">
            <text:p>Quentin </text:p>
          </table:table-cell>
          <table:table-cell/>
          <table:table-cell office:value-type="string">
            <text:p>Métier</text:p>
          </table:table-cell>
          <table:table-cell/>
          <table:table-cell office:value-type="string">
            <text:p>fruitsdelamer.com</text:p>
          </table:table-cell>
          <table:table-cell office:value-type="string">
            <text:p>peche65.fr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42">
            <text:p>242</text:p>
          </table:table-cell>
          <table:table-cell office:value-type="string">
            <text:p>LE PETIT POUCET</text:p>
          </table:table-cell>
          <table:table-cell office:value-type="string">
            <text:p>Jujutsu Kaisen</text:p>
          </table:table-cell>
          <table:table-cell office:value-type="string">
            <text:p>Marylou</text:p>
          </table:table-cell>
          <table:table-cell/>
          <table:table-cell office:value-type="string">
            <text:p>Culture</text:p>
          </table:table-cell>
          <table:table-cell office:value-type="string">
            <text:p>Livres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2">
            <text:p>242</text:p>
          </table:table-cell>
          <table:table-cell office:value-type="string">
            <text:p>LE PETIT POUCET</text:p>
          </table:table-cell>
          <table:table-cell office:value-type="string">
            <text:p>Diogènes</text:p>
          </table:table-cell>
          <table:table-cell office:value-type="string">
            <text:p>Elise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2">
            <text:p>242</text:p>
          </table:table-cell>
          <table:table-cell office:value-type="string">
            <text:p>LE PETIT POUCET</text:p>
          </table:table-cell>
          <table:table-cell office:value-type="string">
            <text:p>Los Angeles</text:p>
          </table:table-cell>
          <table:table-cell office:value-type="string">
            <text:p>Célia</text:p>
          </table:table-cell>
          <table:table-cell/>
          <table:table-cell office:value-type="string">
            <text:p>Géographie</text:p>
          </table:table-cell>
          <table:table-cell office:value-type="string">
            <text:p>Villes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2">
            <text:p>242</text:p>
          </table:table-cell>
          <table:table-cell office:value-type="string">
            <text:p>LE PETIT POUCET</text:p>
          </table:table-cell>
          <table:table-cell office:value-type="string">
            <text:p>L'équitation</text:p>
          </table:table-cell>
          <table:table-cell office:value-type="string">
            <text:p>Léa</text:p>
          </table:table-cell>
          <table:table-cell office:value-type="string">
            <text:p>Carla</text:p>
          </table:table-cell>
          <table:table-cell office:value-type="string">
            <text:p>Sport</text:p>
          </table:table-cell>
          <table:table-cell/>
          <table:table-cell office:value-type="string">
            <text:p>?????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2">
            <text:p>242</text:p>
          </table:table-cell>
          <table:table-cell office:value-type="string">
            <text:p>LE PETIT POUCET</text:p>
          </table:table-cell>
          <table:table-cell office:value-type="string">
            <text:p>La Floride</text:p>
          </table:table-cell>
          <table:table-cell office:value-type="string">
            <text:p>Louis</text:p>
          </table:table-cell>
          <table:table-cell office:value-type="string">
            <text:p>Enzo</text:p>
          </table:table-cell>
          <table:table-cell office:value-type="string">
            <text:p>Géographie</text:p>
          </table:table-cell>
          <table:table-cell office:value-type="string">
            <text:p>Pays</text:p>
          </table:table-cell>
          <table:table-cell office:value-type="string">
            <text:p>?????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2">
            <text:p>242</text:p>
          </table:table-cell>
          <table:table-cell office:value-type="string">
            <text:p>LE PETIT POUCET</text:p>
          </table:table-cell>
          <table:table-cell office:value-type="string">
            <text:p>Genshin Impact</text:p>
          </table:table-cell>
          <table:table-cell office:value-type="string">
            <text:p>Elise</text:p>
          </table:table-cell>
          <table:table-cell/>
          <table:table-cell office:value-type="string">
            <text:p>Société</text:p>
          </table:table-cell>
          <table:table-cell office:value-type="string">
            <text:p>Jeux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2">
            <text:p>242</text:p>
          </table:table-cell>
          <table:table-cell office:value-type="string">
            <text:p>LE PETIT POUCET</text:p>
          </table:table-cell>
          <table:table-cell office:value-type="string">
            <text:p>Disneyland</text:p>
          </table:table-cell>
          <table:table-cell office:value-type="string">
            <text:p>Nina</text:p>
          </table:table-cell>
          <table:table-cell office:value-type="string">
            <text:p>Célia</text:p>
          </table:table-cell>
          <table:table-cell office:value-type="string">
            <text:p>Culture</text:p>
          </table:table-cell>
          <table:table-cell office:value-type="string">
            <text:p>Entrepris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2">
            <text:p>242</text:p>
          </table:table-cell>
          <table:table-cell office:value-type="string">
            <text:p>LE PETIT POUCET</text:p>
          </table:table-cell>
          <table:table-cell office:value-type="string">
            <text:p>Les couchers de soleil</text:p>
          </table:table-cell>
          <table:table-cell office:value-type="string">
            <text:p>Margaux</text:p>
          </table:table-cell>
          <table:table-cell office:value-type="string">
            <text:p>Nao</text:p>
          </table:table-cell>
          <table:table-cell office:value-type="string">
            <text:p>Nature</text:p>
          </table:table-cell>
          <table:table-cell/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42">
            <text:p>242</text:p>
          </table:table-cell>
          <table:table-cell office:value-type="string">
            <text:p>LE PETIT POUCET</text:p>
          </table:table-cell>
          <table:table-cell office:value-type="string">
            <text:p>SKINS</text:p>
          </table:table-cell>
          <table:table-cell office:value-type="string">
            <text:p>Chiara</text:p>
          </table:table-cell>
          <table:table-cell office:value-type="string">
            <text:p>kaïla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1">
            <text:p>251</text:p>
          </table:table-cell>
          <table:table-cell office:value-type="string">
            <text:p>LES CRUSTACES</text:p>
          </table:table-cell>
          <table:table-cell office:value-type="string">
            <text:p>Le Mustang</text:p>
          </table:table-cell>
          <table:table-cell office:value-type="string">
            <text:p>Lana</text:p>
          </table:table-cell>
          <table:table-cell office:value-type="string">
            <text:p>Lucie</text:p>
          </table:table-cell>
          <table:table-cell office:value-type="string">
            <text:p>Nature</text:p>
          </table:table-cell>
          <table:table-cell office:value-type="string">
            <text:p>Animaux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1">
            <text:p>251</text:p>
          </table:table-cell>
          <table:table-cell office:value-type="string">
            <text:p>LES CRUSTACES</text:p>
          </table:table-cell>
          <table:table-cell office:value-type="string">
            <text:p>Petkovic, mauvaise tactique ?</text:p>
          </table:table-cell>
          <table:table-cell office:value-type="string">
            <text:p>Aaron</text:p>
          </table:table-cell>
          <table:table-cell/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office:value-type="string">
            <text:p>madingirondins.com</text:p>
          </table:table-cell>
          <table:table-cell office:value-type="string">
            <text:p>20minutes.fr</text:p>
          </table:table-cell>
          <table:table-cell office:value-type="string">
            <text:p>francebleue.fr</text:p>
          </table:table-cell>
          <table:table-cell table:number-columns-repeated="1013"/>
        </table:table-row>
        <table:table-row table:style-name="ro2">
          <table:table-cell office:value-type="string">
            <text:p>2021-22</text:p>
          </table:table-cell>
          <table:table-cell office:value-type="float" office:value="251">
            <text:p>251</text:p>
          </table:table-cell>
          <table:table-cell office:value-type="string">
            <text:p>LES CRUSTACES</text:p>
          </table:table-cell>
          <table:table-cell office:value-type="string">
            <text:p>Le surf</text:p>
          </table:table-cell>
          <table:table-cell office:value-type="string">
            <text:p>Elliott</text:p>
          </table:table-cell>
          <table:table-cell/>
          <table:table-cell office:value-type="string">
            <text:p>Sport</text:p>
          </table:table-cell>
          <table:table-cell/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1">
            <text:p>251</text:p>
          </table:table-cell>
          <table:table-cell office:value-type="string">
            <text:p>LES CRUSTACES</text:p>
          </table:table-cell>
          <table:table-cell office:value-type="string">
            <text:p>Les JO de Tokyo 2020/2021</text:p>
          </table:table-cell>
          <table:table-cell office:value-type="string">
            <text:p>Maïlys</text:p>
          </table:table-cell>
          <table:table-cell office:value-type="string">
            <text:p>Titouan</text:p>
          </table:table-cell>
          <table:table-cell office:value-type="string">
            <text:p>Sport</text:p>
          </table:table-cell>
          <table:table-cell office:value-type="string">
            <text:p>Evénement</text:p>
          </table:table-cell>
          <table:table-cell office:value-type="string">
            <text:p>Wikipedia</text:p>
          </table:table-cell>
          <table:table-cell office:value-type="string">
            <text:p>France,tv</text:p>
          </table:table-cell>
          <table:table-cell office:value-type="string">
            <text:p>lemonde.fr</text:p>
          </table:table-cell>
          <table:table-cell office:value-type="string">
            <text:p>lefigaro.fr</text:p>
          </table:table-cell>
          <table:table-cell table:number-columns-repeated="1012"/>
        </table:table-row>
        <table:table-row table:style-name="ro2">
          <table:table-cell office:value-type="string">
            <text:p>2021-22</text:p>
          </table:table-cell>
          <table:table-cell office:value-type="float" office:value="251">
            <text:p>251</text:p>
          </table:table-cell>
          <table:table-cell office:value-type="string">
            <text:p>LES CRUSTACES</text:p>
          </table:table-cell>
          <table:table-cell office:value-type="string">
            <text:p>brain on fire</text:p>
          </table:table-cell>
          <table:table-cell office:value-type="string">
            <text:p>Gael</text:p>
          </table:table-cell>
          <table:table-cell/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1">
            <text:p>251</text:p>
          </table:table-cell>
          <table:table-cell office:value-type="string">
            <text:p>LES CRUSTACES</text:p>
          </table:table-cell>
          <table:table-cell office:value-type="string">
            <text:p>Hotaru no Haka</text:p>
          </table:table-cell>
          <table:table-cell office:value-type="string">
            <text:p>Aélys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1">
            <text:p>251</text:p>
          </table:table-cell>
          <table:table-cell office:value-type="string">
            <text:p>LES CRUSTACES</text:p>
          </table:table-cell>
          <table:table-cell office:value-type="string">
            <text:p>Le skate</text:p>
          </table:table-cell>
          <table:table-cell office:value-type="string">
            <text:p>Thomas</text:p>
          </table:table-cell>
          <table:table-cell office:value-type="string">
            <text:p>Léa</text:p>
          </table:table-cell>
          <table:table-cell office:value-type="string">
            <text:p>Sport</text:p>
          </table:table-cell>
          <table:table-cell/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1">
            <text:p>251</text:p>
          </table:table-cell>
          <table:table-cell office:value-type="string">
            <text:p>LES CRUSTACES</text:p>
          </table:table-cell>
          <table:table-cell office:value-type="string">
            <text:p>The Walt Disney Company</text:p>
          </table:table-cell>
          <table:table-cell office:value-type="string">
            <text:p>QA 1820</text:p>
          </table:table-cell>
          <table:table-cell/>
          <table:table-cell office:value-type="string">
            <text:p>Culture</text:p>
          </table:table-cell>
          <table:table-cell office:value-type="string">
            <text:p>Entreprise</text:p>
          </table:table-cell>
          <table:table-cell office:value-type="string">
            <text:p>Wikipedia</text:p>
          </table:table-cell>
          <table:table-cell office:value-type="string">
            <text:p>disney.no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51">
            <text:p>251</text:p>
          </table:table-cell>
          <table:table-cell office:value-type="string">
            <text:p>LES CRUSTACES</text:p>
          </table:table-cell>
          <table:table-cell office:value-type="string">
            <text:p>La vague</text:p>
          </table:table-cell>
          <table:table-cell office:value-type="string">
            <text:p>Noa</text:p>
          </table:table-cell>
          <table:table-cell office:value-type="string">
            <text:p>Noémie</text:p>
          </table:table-cell>
          <table:table-cell office:value-type="string">
            <text:p>Nature</text:p>
          </table:table-cell>
          <table:table-cell/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1">
            <text:p>251</text:p>
          </table:table-cell>
          <table:table-cell office:value-type="string">
            <text:p>LES CRUSTACES</text:p>
          </table:table-cell>
          <table:table-cell office:value-type="string">
            <text:p>Le dauphin</text:p>
          </table:table-cell>
          <table:table-cell office:value-type="string">
            <text:p>Chloé</text:p>
          </table:table-cell>
          <table:table-cell/>
          <table:table-cell office:value-type="string">
            <text:p>Nature</text:p>
          </table:table-cell>
          <table:table-cell office:value-type="string">
            <text:p>Animaux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1">
            <text:p>251</text:p>
          </table:table-cell>
          <table:table-cell office:value-type="string">
            <text:p>LES CRUSTACES</text:p>
          </table:table-cell>
          <table:table-cell office:value-type="string">
            <text:p>Rafael Nadal</text:p>
          </table:table-cell>
          <table:table-cell office:value-type="string">
            <text:p>Joulianne</text:p>
          </table:table-cell>
          <table:table-cell office:value-type="string">
            <text:p>Emma</text:p>
          </table:table-cell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2">
            <text:p>252</text:p>
          </table:table-cell>
          <table:table-cell office:value-type="string">
            <text:p>NEWS</text:p>
          </table:table-cell>
          <table:table-cell office:value-type="string">
            <text:p>Présentation BIA</text:p>
          </table:table-cell>
          <table:table-cell office:value-type="string">
            <text:p>Méloé</text:p>
          </table:table-cell>
          <table:table-cell office:value-type="string">
            <text:p>Hugo</text:p>
          </table:table-cell>
          <table:table-cell office:value-type="string">
            <text:p>Sport</text:p>
          </table:table-cell>
          <table:table-cell/>
          <table:table-cell office:value-type="string">
            <text:p>ffvp.fr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3">
            <text:p>253</text:p>
          </table:table-cell>
          <table:table-cell office:value-type="string">
            <text:p>NEWS</text:p>
          </table:table-cell>
          <table:table-cell office:value-type="string">
            <text:p>Stade Rochelais</text:p>
          </table:table-cell>
          <table:table-cell table:style-name="ce4" office:value-type="string">
            <text:p>Malo</text:p>
          </table:table-cell>
          <table:table-cell office:value-type="string">
            <text:p>Eliot</text:p>
          </table:table-cell>
          <table:table-cell office:value-type="string">
            <text:p>Sport</text:p>
          </table:table-cell>
          <table:table-cell office:value-type="string">
            <text:p>Club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4">
            <text:p>254</text:p>
          </table:table-cell>
          <table:table-cell office:value-type="string">
            <text:p>NEWS</text:p>
          </table:table-cell>
          <table:table-cell office:value-type="string">
            <text:p>Thomas GOYARD</text:p>
          </table:table-cell>
          <table:table-cell office:value-type="string">
            <text:p>Marie</text:p>
          </table:table-cell>
          <table:table-cell/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office:value-type="string">
            <text:p>Wikipedia</text:p>
          </table:table-cell>
          <table:table-cell office:value-type="string">
            <text:p>Ouest France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55">
            <text:p>255</text:p>
          </table:table-cell>
          <table:table-cell office:value-type="string">
            <text:p>NEWS</text:p>
          </table:table-cell>
          <table:table-cell office:value-type="string">
            <text:p>La lycanthropie</text:p>
          </table:table-cell>
          <table:table-cell office:value-type="string">
            <text:p>Jenifère</text:p>
          </table:table-cell>
          <table:table-cell office:value-type="string">
            <text:p>Lana</text:p>
          </table:table-cell>
          <table:table-cell office:value-type="string">
            <text:p>Culture</text:p>
          </table:table-cell>
          <table:table-cell office:value-type="string">
            <text:p>Fantastique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6">
            <text:p>256</text:p>
          </table:table-cell>
          <table:table-cell office:value-type="string">
            <text:p>NEWS</text:p>
          </table:table-cell>
          <table:table-cell office:value-type="string">
            <text:p>Lewis Hamilton</text:p>
          </table:table-cell>
          <table:table-cell office:value-type="string">
            <text:p>Kelia</text:p>
          </table:table-cell>
          <table:table-cell/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7">
            <text:p>257</text:p>
          </table:table-cell>
          <table:table-cell office:value-type="string">
            <text:p>NEWS</text:p>
          </table:table-cell>
          <table:table-cell office:value-type="string">
            <text:p>Amityville</text:p>
          </table:table-cell>
          <table:table-cell office:value-type="string">
            <text:p>Enora</text:p>
          </table:table-cell>
          <table:table-cell office:value-type="string">
            <text:p>Nathan</text:p>
          </table:table-cell>
          <table:table-cell office:value-type="string">
            <text:p>Culture</text:p>
          </table:table-cell>
          <table:table-cell office:value-type="string">
            <text:p>Fantastique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58">
            <text:p>258</text:p>
          </table:table-cell>
          <table:table-cell office:value-type="string">
            <text:p>NEWS</text:p>
          </table:table-cell>
          <table:table-cell office:value-type="string">
            <text:p>Laure Manodou</text:p>
          </table:table-cell>
          <table:table-cell office:value-type="string">
            <text:p>Léana</text:p>
          </table:table-cell>
          <table:table-cell office:value-type="string">
            <text:p>Yunatess</text:p>
          </table:table-cell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office:value-type="string">
            <text:p>?????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1">
            <text:p>261</text:p>
          </table:table-cell>
          <table:table-cell office:value-type="string">
            <text:p>LE JOURNAL DES 2NDE 6</text:p>
          </table:table-cell>
          <table:table-cell office:value-type="string">
            <text:p>Top Ten des meilleurs joureurs de foot</text:p>
          </table:table-cell>
          <table:table-cell office:value-type="string">
            <text:p>Dom</text:p>
          </table:table-cell>
          <table:table-cell office:value-type="string">
            <text:p>Théo</text:p>
          </table:table-cell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office:value-type="string">
            <text:p>worldnews.com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1">
            <text:p>261</text:p>
          </table:table-cell>
          <table:table-cell office:value-type="string">
            <text:p>LE JOURNAL DES 2NDE 6</text:p>
          </table:table-cell>
          <table:table-cell office:value-type="string">
            <text:p>Santorin</text:p>
          </table:table-cell>
          <table:table-cell office:value-type="string">
            <text:p>Clara</text:p>
          </table:table-cell>
          <table:table-cell office:value-type="string">
            <text:p>Karline</text:p>
          </table:table-cell>
          <table:table-cell office:value-type="string">
            <text:p>Géographie</text:p>
          </table:table-cell>
          <table:table-cell office:value-type="string">
            <text:p>Iles</text:p>
          </table:table-cell>
          <table:table-cell office:value-type="string">
            <text:p>Wikipedia</text:p>
          </table:table-cell>
          <table:table-cell office:value-type="string">
            <text:p>santorin tourisme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61">
            <text:p>261</text:p>
          </table:table-cell>
          <table:table-cell office:value-type="string">
            <text:p>LE JOURNAL DES 2NDE 6</text:p>
          </table:table-cell>
          <table:table-cell office:value-type="string">
            <text:p>Gastronomie Française</text:p>
          </table:table-cell>
          <table:table-cell office:value-type="string">
            <text:p>Jules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Guide Michelin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1">
            <text:p>261</text:p>
          </table:table-cell>
          <table:table-cell office:value-type="string">
            <text:p>LE JOURNAL DES 2NDE 6</text:p>
          </table:table-cell>
          <table:table-cell office:value-type="string">
            <text:p>La Vidéo</text:p>
          </table:table-cell>
          <table:table-cell office:value-type="string">
            <text:p>Owen</text:p>
          </table:table-cell>
          <table:table-cell office:value-type="string">
            <text:p>Bryan</text:p>
          </table:table-cell>
          <table:table-cell office:value-type="string">
            <text:p>Technologie</text:p>
          </table:table-cell>
          <table:table-cell/>
          <table:table-cell office:value-type="string">
            <text:p>izideals.sn</text:p>
          </table:table-cell>
          <table:table-cell office:value-type="string">
            <text:p>canon.fr</text:p>
          </table:table-cell>
          <table:table-cell office:value-type="string">
            <text:p>photospecilist.fr</text:p>
          </table:table-cell>
          <table:table-cell office:value-type="string">
            <text:p>appel.com</text:p>
          </table:table-cell>
          <table:table-cell office:value-type="string">
            <text:p>frandroid.com</text:p>
          </table:table-cell>
          <table:table-cell table:number-columns-repeated="1011"/>
        </table:table-row>
        <table:table-row table:style-name="ro2">
          <table:table-cell office:value-type="string">
            <text:p>2021-22</text:p>
          </table:table-cell>
          <table:table-cell office:value-type="float" office:value="261">
            <text:p>261</text:p>
          </table:table-cell>
          <table:table-cell office:value-type="string">
            <text:p>LE JOURNAL DES 2NDE 6</text:p>
          </table:table-cell>
          <table:table-cell office:value-type="string">
            <text:p>Ston</text:p>
          </table:table-cell>
          <table:table-cell office:value-type="string">
            <text:p>Lyann</text:p>
          </table:table-cell>
          <table:table-cell office:value-type="string">
            <text:p>Lauréna</text:p>
          </table:table-cell>
          <table:table-cell office:value-type="string">
            <text:p>Société</text:p>
          </table:table-cell>
          <table:table-cell office:value-type="string">
            <text:p>Drogue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1">
            <text:p>261</text:p>
          </table:table-cell>
          <table:table-cell office:value-type="string">
            <text:p>LE JOURNAL DES 2NDE 6</text:p>
          </table:table-cell>
          <table:table-cell office:value-type="string">
            <text:p>Pretty Little Liars</text:p>
          </table:table-cell>
          <table:table-cell office:value-type="string">
            <text:p>Maëva</text:p>
          </table:table-cell>
          <table:table-cell office:value-type="string">
            <text:p>Anaïs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1">
            <text:p>261</text:p>
          </table:table-cell>
          <table:table-cell office:value-type="string">
            <text:p>LE JOURNAL DES 2NDE 6</text:p>
          </table:table-cell>
          <table:table-cell office:value-type="string">
            <text:p>Les Chevaux réformés de Course</text:p>
          </table:table-cell>
          <table:table-cell office:value-type="string">
            <text:p>Elena</text:p>
          </table:table-cell>
          <table:table-cell office:value-type="string">
            <text:p>Manon</text:p>
          </table:table-cell>
          <table:table-cell office:value-type="string">
            <text:p>Nature</text:p>
          </table:table-cell>
          <table:table-cell office:value-type="string">
            <text:p>Animaux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1">
            <text:p>261</text:p>
          </table:table-cell>
          <table:table-cell office:value-type="string">
            <text:p>LE JOURNAL DES 2NDE 6</text:p>
          </table:table-cell>
          <table:table-cell office:value-type="string">
            <text:p>L'histoire de la Gastronomie Française</text:p>
          </table:table-cell>
          <table:table-cell office:value-type="string">
            <text:p>Valentin</text:p>
          </table:table-cell>
          <table:table-cell/>
          <table:table-cell office:value-type="string">
            <text:p>Culture</text:p>
          </table:table-cell>
          <table:table-cell office:value-type="string">
            <text:p>Alimentair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2">
            <text:p>262</text:p>
          </table:table-cell>
          <table:table-cell office:value-type="string">
            <text:p>LE SAUCIFLARE</text:p>
          </table:table-cell>
          <table:table-cell office:value-type="string">
            <text:p>Le Stade Rochelais</text:p>
          </table:table-cell>
          <table:table-cell office:value-type="string">
            <text:p>Tristan</text:p>
          </table:table-cell>
          <table:table-cell office:value-type="string">
            <text:p>Noah</text:p>
          </table:table-cell>
          <table:table-cell office:value-type="string">
            <text:p>Sport</text:p>
          </table:table-cell>
          <table:table-cell office:value-type="string">
            <text:p>Club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2">
            <text:p>262</text:p>
          </table:table-cell>
          <table:table-cell office:value-type="string">
            <text:p>LE SAUCIFLARE</text:p>
          </table:table-cell>
          <table:table-cell office:value-type="string">
            <text:p>L'Art</text:p>
          </table:table-cell>
          <table:table-cell office:value-type="string">
            <text:p>MPC</text:p>
          </table:table-cell>
          <table:table-cell/>
          <table:table-cell office:value-type="string">
            <text:p>Culture</text:p>
          </table:table-cell>
          <table:table-cell office:value-type="string">
            <text:p>Peinture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2">
            <text:p>262</text:p>
          </table:table-cell>
          <table:table-cell office:value-type="string">
            <text:p>LE SAUCIFLARE</text:p>
          </table:table-cell>
          <table:table-cell office:value-type="string">
            <text:p>squid game</text:p>
          </table:table-cell>
          <table:table-cell office:value-type="string">
            <text:p>Lisa</text:p>
          </table:table-cell>
          <table:table-cell office:value-type="string">
            <text:p>Manon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2">
            <text:p>262</text:p>
          </table:table-cell>
          <table:table-cell office:value-type="string">
            <text:p>LE SAUCIFLARE</text:p>
          </table:table-cell>
          <table:table-cell office:value-type="string">
            <text:p>outer banks</text:p>
          </table:table-cell>
          <table:table-cell office:value-type="string">
            <text:p>Kylian</text:p>
          </table:table-cell>
          <table:table-cell office:value-type="string">
            <text:p>Riana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2">
            <text:p>262</text:p>
          </table:table-cell>
          <table:table-cell office:value-type="string">
            <text:p>LE SAUCIFLARE</text:p>
          </table:table-cell>
          <table:table-cell office:value-type="string">
            <text:p>Genshin Impact</text:p>
          </table:table-cell>
          <table:table-cell office:value-type="string">
            <text:p>L</text:p>
          </table:table-cell>
          <table:table-cell/>
          <table:table-cell office:value-type="string">
            <text:p>Société</text:p>
          </table:table-cell>
          <table:table-cell office:value-type="string">
            <text:p>Jeux</text:p>
          </table:table-cell>
          <table:table-cell office:value-type="string">
            <text:p>Wikipedia</text:p>
          </table:table-cell>
          <table:table-cell office:value-type="string">
            <text:p>misplay.fr</text:p>
          </table:table-cell>
          <table:table-cell office:value-type="string">
            <text:p>trucsetastucesjeux.fr</text:p>
          </table:table-cell>
          <table:table-cell table:number-columns-repeated="1013"/>
        </table:table-row>
        <table:table-row table:style-name="ro2">
          <table:table-cell office:value-type="string">
            <text:p>2021-22</text:p>
          </table:table-cell>
          <table:table-cell office:value-type="float" office:value="262">
            <text:p>262</text:p>
          </table:table-cell>
          <table:table-cell office:value-type="string">
            <text:p>LE SAUCIFLARE</text:p>
          </table:table-cell>
          <table:table-cell office:value-type="string">
            <text:p>La K-pop</text:p>
          </table:table-cell>
          <table:table-cell office:value-type="string">
            <text:p>Jisoo</text:p>
          </table:table-cell>
          <table:table-cell office:value-type="string">
            <text:p>Seungmin</text:p>
          </table:table-cell>
          <table:table-cell office:value-type="string">
            <text:p>Culture</text:p>
          </table:table-cell>
          <table:table-cell office:value-type="string">
            <text:p>Musiqu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2">
            <text:p>262</text:p>
          </table:table-cell>
          <table:table-cell office:value-type="string">
            <text:p>LE SAUCIFLARE</text:p>
          </table:table-cell>
          <table:table-cell office:value-type="string">
            <text:p>Tow Pac</text:p>
          </table:table-cell>
          <table:table-cell office:value-type="string">
            <text:p>Paul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62">
            <text:p>262</text:p>
          </table:table-cell>
          <table:table-cell office:value-type="string">
            <text:p>LE SAUCIFLARE</text:p>
          </table:table-cell>
          <table:table-cell office:value-type="string">
            <text:p>Austerlitz</text:p>
          </table:table-cell>
          <table:table-cell office:value-type="string">
            <text:p>Tristan</text:p>
          </table:table-cell>
          <table:table-cell/>
          <table:table-cell office:value-type="string">
            <text:p>Culture</text:p>
          </table:table-cell>
          <table:table-cell office:value-type="string">
            <text:p>Bataill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1">
            <text:p>271</text:p>
          </table:table-cell>
          <table:table-cell office:value-type="string">
            <text:p>L'écureuil Bondissant</text:p>
          </table:table-cell>
          <table:table-cell office:value-type="string">
            <text:p>Les pâtes</text:p>
          </table:table-cell>
          <table:table-cell office:value-type="string">
            <text:p>Timéo</text:p>
          </table:table-cell>
          <table:table-cell office:value-type="string">
            <text:p>Séraphin</text:p>
          </table:table-cell>
          <table:table-cell office:value-type="string">
            <text:p>Culture</text:p>
          </table:table-cell>
          <table:table-cell office:value-type="string">
            <text:p>Alimentaire</text:p>
          </table:table-cell>
          <table:table-cell office:value-type="string">
            <text:p>Wikipedia</text:p>
          </table:table-cell>
          <table:table-cell office:value-type="string">
            <text:p>marmiton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71">
            <text:p>271</text:p>
          </table:table-cell>
          <table:table-cell office:value-type="string">
            <text:p>L'écureuil Bondissant</text:p>
          </table:table-cell>
          <table:table-cell office:value-type="string">
            <text:p>ELITE</text:p>
          </table:table-cell>
          <table:table-cell office:value-type="string">
            <text:p>Jade</text:p>
          </table:table-cell>
          <table:table-cell office:value-type="string">
            <text:p>Lou-ann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1">
            <text:p>271</text:p>
          </table:table-cell>
          <table:table-cell office:value-type="string">
            <text:p>L'écureuil Bondissant</text:p>
          </table:table-cell>
          <table:table-cell office:value-type="string">
            <text:p>Langage des Signes</text:p>
          </table:table-cell>
          <table:table-cell office:value-type="string">
            <text:p>Djebril</text:p>
          </table:table-cell>
          <table:table-cell/>
          <table:table-cell office:value-type="string">
            <text:p>Culture</text:p>
          </table:table-cell>
          <table:table-cell office:value-type="string">
            <text:p>Langue</text:p>
          </table:table-cell>
          <table:table-cell office:value-type="string">
            <text:p>blog.assimil.com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1">
            <text:p>271</text:p>
          </table:table-cell>
          <table:table-cell office:value-type="string">
            <text:p>L'écureuil Bondissant</text:p>
          </table:table-cell>
          <table:table-cell office:value-type="string">
            <text:p>Enes Yilmazer</text:p>
          </table:table-cell>
          <table:table-cell office:value-type="string">
            <text:p>Enzo</text:p>
          </table:table-cell>
          <table:table-cell/>
          <table:table-cell office:value-type="string">
            <text:p>Métier</text:p>
          </table:table-cell>
          <table:table-cell office:value-type="string">
            <text:p>Personnalité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1">
            <text:p>271</text:p>
          </table:table-cell>
          <table:table-cell office:value-type="string">
            <text:p>L'écureuil Bondissant</text:p>
          </table:table-cell>
          <table:table-cell office:value-type="string">
            <text:p>Skate Board</text:p>
          </table:table-cell>
          <table:table-cell office:value-type="string">
            <text:p>Elliott</text:p>
          </table:table-cell>
          <table:table-cell/>
          <table:table-cell office:value-type="string">
            <text:p>Sport</text:p>
          </table:table-cell>
          <table:table-cell table:number-columns-repeated="1017"/>
        </table:table-row>
        <table:table-row table:style-name="ro2">
          <table:table-cell office:value-type="string">
            <text:p>2021-22</text:p>
          </table:table-cell>
          <table:table-cell office:value-type="float" office:value="271">
            <text:p>271</text:p>
          </table:table-cell>
          <table:table-cell office:value-type="string">
            <text:p>L'écureuil Bondissant</text:p>
          </table:table-cell>
          <table:table-cell office:value-type="string">
            <text:p>L'hypothèse de Riemann</text:p>
          </table:table-cell>
          <table:table-cell office:value-type="string">
            <text:p>Marius</text:p>
          </table:table-cell>
          <table:table-cell/>
          <table:table-cell office:value-type="string">
            <text:p>Culture</text:p>
          </table:table-cell>
          <table:table-cell office:value-type="string">
            <text:p>Math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1">
            <text:p>271</text:p>
          </table:table-cell>
          <table:table-cell office:value-type="string">
            <text:p>L'écureuil Bondissant</text:p>
          </table:table-cell>
          <table:table-cell office:value-type="string">
            <text:p>Tourisme à Venise</text:p>
          </table:table-cell>
          <table:table-cell office:value-type="string">
            <text:p>Alana</text:p>
          </table:table-cell>
          <table:table-cell office:value-type="string">
            <text:p>Sorenza</text:p>
          </table:table-cell>
          <table:table-cell office:value-type="string">
            <text:p>Géographie</text:p>
          </table:table-cell>
          <table:table-cell office:value-type="string">
            <text:p>Villes</text:p>
          </table:table-cell>
          <table:table-cell office:value-type="string">
            <text:p>venise-tourisme.com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1">
            <text:p>271</text:p>
          </table:table-cell>
          <table:table-cell office:value-type="string">
            <text:p>L'écureuil Bondissant</text:p>
          </table:table-cell>
          <table:table-cell office:value-type="string">
            <text:p>La F1</text:p>
          </table:table-cell>
          <table:table-cell office:value-type="string">
            <text:p>Ethan</text:p>
          </table:table-cell>
          <table:table-cell office:value-type="string">
            <text:p>Mathéo</text:p>
          </table:table-cell>
          <table:table-cell office:value-type="string">
            <text:p>Sport</text:p>
          </table:table-cell>
          <table:table-cell office:value-type="string">
            <text:p>Mécaniqu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1">
            <text:p>271</text:p>
          </table:table-cell>
          <table:table-cell office:value-type="string">
            <text:p>L'écureuil Bondissant</text:p>
          </table:table-cell>
          <table:table-cell office:value-type="string">
            <text:p>Lenovo Légion 5 Pro</text:p>
          </table:table-cell>
          <table:table-cell office:value-type="string">
            <text:p>Enzo</text:p>
          </table:table-cell>
          <table:table-cell/>
          <table:table-cell office:value-type="string">
            <text:p>Technologie</text:p>
          </table:table-cell>
          <table:table-cell/>
          <table:table-cell office:value-type="string">
            <text:p>lenovo.com</text:p>
          </table:table-cell>
          <table:table-cell office:value-type="string">
            <text:p>lesnumeriques.com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71">
            <text:p>271</text:p>
          </table:table-cell>
          <table:table-cell office:value-type="string">
            <text:p>L'écureuil Bondissant</text:p>
          </table:table-cell>
          <table:table-cell office:value-type="string">
            <text:p>Netflix</text:p>
          </table:table-cell>
          <table:table-cell office:value-type="string">
            <text:p>Ayana</text:p>
          </table:table-cell>
          <table:table-cell office:value-type="string">
            <text:p>Jade</text:p>
          </table:table-cell>
          <table:table-cell office:value-type="string">
            <text:p>Culture</text:p>
          </table:table-cell>
          <table:table-cell office:value-type="string">
            <text:p>Plateform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Le Modélisme Férroviaire</text:p>
          </table:table-cell>
          <table:table-cell office:value-type="string">
            <text:p>Tyméo</text:p>
          </table:table-cell>
          <table:table-cell/>
          <table:table-cell office:value-type="string">
            <text:p>Passion</text:p>
          </table:table-cell>
          <table:table-cell office:value-type="string">
            <text:p>Modélism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Le Viol est un Crime</text:p>
          </table:table-cell>
          <table:table-cell office:value-type="string">
            <text:p>Suzanne</text:p>
          </table:table-cell>
          <table:table-cell/>
          <table:table-cell office:value-type="string">
            <text:p>Société</text:p>
          </table:table-cell>
          <table:table-cell office:value-type="string">
            <text:p>Justice</text:p>
          </table:table-cell>
          <table:table-cell office:value-type="string">
            <text:p>Wikipedia</text:p>
          </table:table-cell>
          <table:table-cell office:value-type="string">
            <text:p>film : le viol</text:p>
          </table:table-cell>
          <table:table-cell table:number-columns-repeated="1014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Le Monde 2D</text:p>
          </table:table-cell>
          <table:table-cell office:value-type="string">
            <text:p>Camille</text:p>
          </table:table-cell>
          <table:table-cell/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Le Skate</text:p>
          </table:table-cell>
          <table:table-cell office:value-type="string">
            <text:p>Ricou</text:p>
          </table:table-cell>
          <table:table-cell/>
          <table:table-cell office:value-type="string">
            <text:p>Sport</text:p>
          </table:table-cell>
          <table:table-cell/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Policier</text:p>
          </table:table-cell>
          <table:table-cell office:value-type="string">
            <text:p>Grégory</text:p>
          </table:table-cell>
          <table:table-cell/>
          <table:table-cell office:value-type="string">
            <text:p>Métier</text:p>
          </table:table-cell>
          <table:table-cell/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JRR Tolkien</text:p>
          </table:table-cell>
          <table:table-cell office:value-type="string">
            <text:p>Inés</text:p>
          </table:table-cell>
          <table:table-cell/>
          <table:table-cell office:value-type="string">
            <text:p>Culture</text:p>
          </table:table-cell>
          <table:table-cell office:value-type="string">
            <text:p>Livres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Ballon d'Or Messi</text:p>
          </table:table-cell>
          <table:table-cell office:value-type="string">
            <text:p>Aymeric</text:p>
          </table:table-cell>
          <table:table-cell/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Ronaldo vs Messi</text:p>
          </table:table-cell>
          <table:table-cell office:value-type="string">
            <text:p>Alexandre</text:p>
          </table:table-cell>
          <table:table-cell/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office:value-type="string">
            <text:p>Le Parisien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Banksy</text:p>
          </table:table-cell>
          <table:table-cell office:value-type="string">
            <text:p>Léah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Junji Ito</text:p>
          </table:table-cell>
          <table:table-cell office:value-type="string">
            <text:p>Elisa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Les Francofolies</text:p>
          </table:table-cell>
          <table:table-cell office:value-type="string">
            <text:p>Ysée</text:p>
          </table:table-cell>
          <table:table-cell office:value-type="string">
            <text:p>Dune</text:p>
          </table:table-cell>
          <table:table-cell office:value-type="string">
            <text:p>Culture</text:p>
          </table:table-cell>
          <table:table-cell office:value-type="string">
            <text:p>Evénement</text:p>
          </table:table-cell>
          <table:table-cell office:value-type="string">
            <text:p>francofolies.fr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Les Théories de Complot</text:p>
          </table:table-cell>
          <table:table-cell office:value-type="string">
            <text:p>Louis</text:p>
          </table:table-cell>
          <table:table-cell/>
          <table:table-cell office:value-type="string">
            <text:p>Société</text:p>
          </table:table-cell>
          <table:table-cell office:value-type="string">
            <text:p>Conspiration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La Gymnastique</text:p>
          </table:table-cell>
          <table:table-cell office:value-type="string">
            <text:p>Noémie</text:p>
          </table:table-cell>
          <table:table-cell/>
          <table:table-cell office:value-type="string">
            <text:p>Sport</text:p>
          </table:table-cell>
          <table:table-cell/>
          <table:table-cell office:value-type="string">
            <text:p>aucune source référencée</text:p>
          </table:table-cell>
          <table:table-cell table:number-columns-repeated="1015"/>
        </table:table-row>
        <table:table-row table:style-name="ro2">
          <table:table-cell office:value-type="string">
            <text:p>2021-22</text:p>
          </table:table-cell>
          <table:table-cell office:value-type="float" office:value="272">
            <text:p>272</text:p>
          </table:table-cell>
          <table:table-cell office:value-type="string">
            <text:p>Le Petit Matin</text:p>
          </table:table-cell>
          <table:table-cell office:value-type="string">
            <text:p>Netflix</text:p>
          </table:table-cell>
          <table:table-cell office:value-type="string">
            <text:p>Alice</text:p>
          </table:table-cell>
          <table:table-cell office:value-type="string">
            <text:p>Flora</text:p>
          </table:table-cell>
          <table:table-cell office:value-type="string">
            <text:p>Culture</text:p>
          </table:table-cell>
          <table:table-cell office:value-type="string">
            <text:p>Plateforme</text:p>
          </table:table-cell>
          <table:table-cell office:value-type="string">
            <text:p>Wikipedia</text:p>
          </table:table-cell>
          <table:table-cell table:number-columns-repeated="1015"/>
        </table:table-row>
        <table:table-row table:style-name="ro2">
          <table:table-cell office:value-type="string">
            <text:p>2022-23</text:p>
          </table:table-cell>
          <table:table-cell office:value-type="float" office:value="201">
            <text:p>201</text:p>
          </table:table-cell>
          <table:table-cell office:value-type="string">
            <text:p>Passe la 2nde</text:p>
          </table:table-cell>
          <table:table-cell office:value-type="string">
            <text:p>Pop Smoke</text:p>
          </table:table-cell>
          <table:table-cell office:value-type="string">
            <text:p>Marius</text:p>
          </table:table-cell>
          <table:table-cell office:value-type="string">
            <text:p>Nino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1">
            <text:p>201</text:p>
          </table:table-cell>
          <table:table-cell office:value-type="string">
            <text:p>Passe la 2nde</text:p>
          </table:table-cell>
          <table:table-cell office:value-type="string">
            <text:p>GP Explorer</text:p>
          </table:table-cell>
          <table:table-cell office:value-type="string">
            <text:p>Chloé</text:p>
          </table:table-cell>
          <table:table-cell office:value-type="string">
            <text:p>Rémy</text:p>
          </table:table-cell>
          <table:table-cell office:value-type="string">
            <text:p>Sport</text:p>
          </table:table-cell>
          <table:table-cell office:value-type="string">
            <text:p>Numériqu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1">
            <text:p>201</text:p>
          </table:table-cell>
          <table:table-cell office:value-type="string">
            <text:p>Passe la 2nde</text:p>
          </table:table-cell>
          <table:table-cell office:value-type="string">
            <text:p>Le Cannabis</text:p>
          </table:table-cell>
          <table:table-cell office:value-type="string">
            <text:p>Lita</text:p>
          </table:table-cell>
          <table:table-cell office:value-type="string">
            <text:p>Alice</text:p>
          </table:table-cell>
          <table:table-cell office:value-type="string">
            <text:p>Société</text:p>
          </table:table-cell>
          <table:table-cell office:value-type="string">
            <text:p>Drogu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1">
            <text:p>201</text:p>
          </table:table-cell>
          <table:table-cell office:value-type="string">
            <text:p>Passe la 2nde</text:p>
          </table:table-cell>
          <table:table-cell office:value-type="string">
            <text:p>Jok'Air</text:p>
          </table:table-cell>
          <table:table-cell office:value-type="string">
            <text:p>Alycia</text:p>
          </table:table-cell>
          <table:table-cell office:value-type="string">
            <text:p>Clara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1">
            <text:p>201</text:p>
          </table:table-cell>
          <table:table-cell office:value-type="string">
            <text:p>Passe la 2nde</text:p>
          </table:table-cell>
          <table:table-cell office:value-type="string">
            <text:p>The Weeknd</text:p>
          </table:table-cell>
          <table:table-cell office:value-type="string">
            <text:p>Océane</text:p>
          </table:table-cell>
          <table:table-cell office:value-type="string">
            <text:p>Romy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1">
            <text:p>201</text:p>
          </table:table-cell>
          <table:table-cell office:value-type="string">
            <text:p>Passe la 2nde</text:p>
          </table:table-cell>
          <table:table-cell office:value-type="string">
            <text:p>Barcelone</text:p>
          </table:table-cell>
          <table:table-cell office:value-type="string">
            <text:p>Liam</text:p>
          </table:table-cell>
          <table:table-cell office:value-type="string">
            <text:p>Alban</text:p>
          </table:table-cell>
          <table:table-cell office:value-type="string">
            <text:p>Géographie</text:p>
          </table:table-cell>
          <table:table-cell office:value-type="string">
            <text:p>Villes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1">
            <text:p>201</text:p>
          </table:table-cell>
          <table:table-cell office:value-type="string">
            <text:p>Passe la 2nde</text:p>
          </table:table-cell>
          <table:table-cell office:value-type="string">
            <text:p>Judo</text:p>
          </table:table-cell>
          <table:table-cell office:value-type="string">
            <text:p>Lya</text:p>
          </table:table-cell>
          <table:table-cell/>
          <table:table-cell office:value-type="string">
            <text:p>Sport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1">
            <text:p>201</text:p>
          </table:table-cell>
          <table:table-cell office:value-type="string">
            <text:p>Passe la 2nde</text:p>
          </table:table-cell>
          <table:table-cell office:value-type="string">
            <text:p>Heartstopper</text:p>
          </table:table-cell>
          <table:table-cell office:value-type="string">
            <text:p>Thais</text:p>
          </table:table-cell>
          <table:table-cell office:value-type="string">
            <text:p>Juliette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1">
            <text:p>201</text:p>
          </table:table-cell>
          <table:table-cell office:value-type="string">
            <text:p>Passe la 2nde</text:p>
          </table:table-cell>
          <table:table-cell office:value-type="string">
            <text:p>Les araignées</text:p>
          </table:table-cell>
          <table:table-cell office:value-type="string">
            <text:p>Elise</text:p>
          </table:table-cell>
          <table:table-cell office:value-type="string">
            <text:p>Melyna</text:p>
          </table:table-cell>
          <table:table-cell office:value-type="string">
            <text:p>Nature</text:p>
          </table:table-cell>
          <table:table-cell office:value-type="string">
            <text:p>Animaux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1">
            <text:p>201</text:p>
          </table:table-cell>
          <table:table-cell office:value-type="string">
            <text:p>Passe la 2nde</text:p>
          </table:table-cell>
          <table:table-cell office:value-type="string">
            <text:p>Burj Khalifa</text:p>
          </table:table-cell>
          <table:table-cell office:value-type="string">
            <text:p>Lila</text:p>
          </table:table-cell>
          <table:table-cell office:value-type="string">
            <text:p>Alizée</text:p>
          </table:table-cell>
          <table:table-cell office:value-type="string">
            <text:p>Géographie</text:p>
          </table:table-cell>
          <table:table-cell office:value-type="string">
            <text:p>Lieux d'intérêt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1">
            <text:p>201</text:p>
          </table:table-cell>
          <table:table-cell office:value-type="string">
            <text:p>Passe la 2nde</text:p>
          </table:table-cell>
          <table:table-cell office:value-type="string">
            <text:p>L'orange orange</text:p>
          </table:table-cell>
          <table:table-cell office:value-type="string">
            <text:p>Emilie</text:p>
          </table:table-cell>
          <table:table-cell office:value-type="string">
            <text:p>Clara</text:p>
          </table:table-cell>
          <table:table-cell office:value-type="string">
            <text:p>Culture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2">
            <text:p>202</text:p>
          </table:table-cell>
          <table:table-cell office:value-type="string">
            <text:p>Oleron Times</text:p>
          </table:table-cell>
          <table:table-cell office:value-type="string">
            <text:p>Wakeboard</text:p>
          </table:table-cell>
          <table:table-cell office:value-type="string">
            <text:p>Nao</text:p>
          </table:table-cell>
          <table:table-cell/>
          <table:table-cell office:value-type="string">
            <text:p>Sport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2">
            <text:p>202</text:p>
          </table:table-cell>
          <table:table-cell office:value-type="string">
            <text:p>Oleron Times</text:p>
          </table:table-cell>
          <table:table-cell office:value-type="string">
            <text:p>Matrix</text:p>
          </table:table-cell>
          <table:table-cell office:value-type="string">
            <text:p>Bamos à la playa</text:p>
          </table:table-cell>
          <table:table-cell/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2">
            <text:p>202</text:p>
          </table:table-cell>
          <table:table-cell office:value-type="string">
            <text:p>Oleron Times</text:p>
          </table:table-cell>
          <table:table-cell office:value-type="string">
            <text:p>Top gun</text:p>
          </table:table-cell>
          <table:table-cell office:value-type="string">
            <text:p>Alexy</text:p>
          </table:table-cell>
          <table:table-cell/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2">
            <text:p>202</text:p>
          </table:table-cell>
          <table:table-cell office:value-type="string">
            <text:p>Oleron Times</text:p>
          </table:table-cell>
          <table:table-cell office:value-type="string">
            <text:p>Ray Tracing</text:p>
          </table:table-cell>
          <table:table-cell office:value-type="string">
            <text:p>Alexi</text:p>
          </table:table-cell>
          <table:table-cell office:value-type="string">
            <text:p>Timéo</text:p>
          </table:table-cell>
          <table:table-cell office:value-type="string">
            <text:p>Culture</text:p>
          </table:table-cell>
          <table:table-cell office:value-type="string">
            <text:p>Technolog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2">
            <text:p>202</text:p>
          </table:table-cell>
          <table:table-cell office:value-type="string">
            <text:p>Oleron Times</text:p>
          </table:table-cell>
          <table:table-cell office:value-type="string">
            <text:p>Cigarette</text:p>
          </table:table-cell>
          <table:table-cell office:value-type="string">
            <text:p>Emma</text:p>
          </table:table-cell>
          <table:table-cell office:value-type="string">
            <text:p>Diégo</text:p>
          </table:table-cell>
          <table:table-cell office:value-type="string">
            <text:p>Société</text:p>
          </table:table-cell>
          <table:table-cell office:value-type="string">
            <text:p>Drogu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2">
            <text:p>202</text:p>
          </table:table-cell>
          <table:table-cell office:value-type="string">
            <text:p>Oleron Times</text:p>
          </table:table-cell>
          <table:table-cell office:value-type="string">
            <text:p>Nekfeu</text:p>
          </table:table-cell>
          <table:table-cell office:value-type="string">
            <text:p>Charles</text:p>
          </table:table-cell>
          <table:table-cell office:value-type="string">
            <text:p>Marie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2">
            <text:p>202</text:p>
          </table:table-cell>
          <table:table-cell office:value-type="string">
            <text:p>Oleron Times</text:p>
          </table:table-cell>
          <table:table-cell office:value-type="string">
            <text:p>Le cinéma</text:p>
          </table:table-cell>
          <table:table-cell office:value-type="string">
            <text:p>Keani</text:p>
          </table:table-cell>
          <table:table-cell office:value-type="string">
            <text:p>Olivia</text:p>
          </table:table-cell>
          <table:table-cell office:value-type="string">
            <text:p>Culture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2">
            <text:p>202</text:p>
          </table:table-cell>
          <table:table-cell office:value-type="string">
            <text:p>Oleron Times</text:p>
          </table:table-cell>
          <table:table-cell office:value-type="string">
            <text:p>La Capoeira</text:p>
          </table:table-cell>
          <table:table-cell office:value-type="string">
            <text:p>Théo</text:p>
          </table:table-cell>
          <table:table-cell office:value-type="string">
            <text:p>Pauline</text:p>
          </table:table-cell>
          <table:table-cell office:value-type="string">
            <text:p>Sport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2">
            <text:p>202</text:p>
          </table:table-cell>
          <table:table-cell office:value-type="string">
            <text:p>Oleron Times</text:p>
          </table:table-cell>
          <table:table-cell office:value-type="string">
            <text:p>Eminem</text:p>
          </table:table-cell>
          <table:table-cell office:value-type="string">
            <text:p>Alex</text:p>
          </table:table-cell>
          <table:table-cell office:value-type="string">
            <text:p>Jordan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2">
            <text:p>202</text:p>
          </table:table-cell>
          <table:table-cell office:value-type="string">
            <text:p>Oleron Times</text:p>
          </table:table-cell>
          <table:table-cell office:value-type="string">
            <text:p>La moto</text:p>
          </table:table-cell>
          <table:table-cell office:value-type="string">
            <text:p>Cerise</text:p>
          </table:table-cell>
          <table:table-cell office:value-type="string">
            <text:p>Elena</text:p>
          </table:table-cell>
          <table:table-cell office:value-type="string">
            <text:p>Sport</text:p>
          </table:table-cell>
          <table:table-cell office:value-type="string">
            <text:p>Technolog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2">
            <text:p>202</text:p>
          </table:table-cell>
          <table:table-cell office:value-type="string">
            <text:p>Oleron Times</text:p>
          </table:table-cell>
          <table:table-cell office:value-type="string">
            <text:p>L'histoire de la moto</text:p>
          </table:table-cell>
          <table:table-cell office:value-type="string">
            <text:p>Baptiste</text:p>
          </table:table-cell>
          <table:table-cell/>
          <table:table-cell office:value-type="string">
            <text:p>Sport</text:p>
          </table:table-cell>
          <table:table-cell office:value-type="string">
            <text:p>Technolog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3">
            <text:p>203</text:p>
          </table:table-cell>
          <table:table-cell office:value-type="string">
            <text:p>La pignouffe intellectuelle</text:p>
          </table:table-cell>
          <table:table-cell office:value-type="string">
            <text:p>La planche à voile</text:p>
          </table:table-cell>
          <table:table-cell office:value-type="string">
            <text:p>Yann</text:p>
          </table:table-cell>
          <table:table-cell office:value-type="string">
            <text:p>Eol</text:p>
          </table:table-cell>
          <table:table-cell office:value-type="string">
            <text:p>Sport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3">
            <text:p>203</text:p>
          </table:table-cell>
          <table:table-cell office:value-type="string">
            <text:p>La pignouffe intellectuelle</text:p>
          </table:table-cell>
          <table:table-cell office:value-type="string">
            <text:p>L'histoire de la mobylette</text:p>
          </table:table-cell>
          <table:table-cell office:value-type="string">
            <text:p>Anna</text:p>
          </table:table-cell>
          <table:table-cell office:value-type="string">
            <text:p>Léo</text:p>
          </table:table-cell>
          <table:table-cell office:value-type="string">
            <text:p>Culture</text:p>
          </table:table-cell>
          <table:table-cell office:value-type="string">
            <text:p>Technolog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3">
            <text:p>203</text:p>
          </table:table-cell>
          <table:table-cell office:value-type="string">
            <text:p>La pignouffe intellectuelle</text:p>
          </table:table-cell>
          <table:table-cell office:value-type="string">
            <text:p>Le Rugby</text:p>
          </table:table-cell>
          <table:table-cell office:value-type="string">
            <text:p>Antonin</text:p>
          </table:table-cell>
          <table:table-cell/>
          <table:table-cell office:value-type="string">
            <text:p>Sport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3">
            <text:p>203</text:p>
          </table:table-cell>
          <table:table-cell office:value-type="string">
            <text:p>La pignouffe intellectuelle</text:p>
          </table:table-cell>
          <table:table-cell office:value-type="string">
            <text:p>Instagram</text:p>
          </table:table-cell>
          <table:table-cell office:value-type="string">
            <text:p>Clara</text:p>
          </table:table-cell>
          <table:table-cell office:value-type="string">
            <text:p>Léa</text:p>
          </table:table-cell>
          <table:table-cell office:value-type="string">
            <text:p>Culture</text:p>
          </table:table-cell>
          <table:table-cell office:value-type="string">
            <text:p>Réseaux sociaux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3">
            <text:p>203</text:p>
          </table:table-cell>
          <table:table-cell office:value-type="string">
            <text:p>La pignouffe intellectuelle</text:p>
          </table:table-cell>
          <table:table-cell office:value-type="string">
            <text:p>Jok'Air</text:p>
          </table:table-cell>
          <table:table-cell office:value-type="string">
            <text:p>Flowww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3">
            <text:p>203</text:p>
          </table:table-cell>
          <table:table-cell office:value-type="string">
            <text:p>La pignouffe intellectuelle</text:p>
          </table:table-cell>
          <table:table-cell office:value-type="string">
            <text:p>Refuge Oléronais</text:p>
          </table:table-cell>
          <table:table-cell office:value-type="string">
            <text:p>Louise</text:p>
          </table:table-cell>
          <table:table-cell office:value-type="string">
            <text:p>Axel</text:p>
          </table:table-cell>
          <table:table-cell office:value-type="string">
            <text:p>Nature</text:p>
          </table:table-cell>
          <table:table-cell office:value-type="string">
            <text:p>Lieux d'intérêt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3">
            <text:p>203</text:p>
          </table:table-cell>
          <table:table-cell office:value-type="string">
            <text:p>La pignouffe intellectuelle</text:p>
          </table:table-cell>
          <table:table-cell office:value-type="string">
            <text:p>Les BTS</text:p>
          </table:table-cell>
          <table:table-cell office:value-type="string">
            <text:p>Camvloux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3">
            <text:p>203</text:p>
          </table:table-cell>
          <table:table-cell office:value-type="string">
            <text:p>La pignouffe intellectuelle</text:p>
          </table:table-cell>
          <table:table-cell office:value-type="string">
            <text:p>Le cliff diving</text:p>
          </table:table-cell>
          <table:table-cell office:value-type="string">
            <text:p>Antonin </text:p>
          </table:table-cell>
          <table:table-cell office:value-type="string">
            <text:p>Dylan</text:p>
          </table:table-cell>
          <table:table-cell office:value-type="string">
            <text:p>Sport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3">
            <text:p>203</text:p>
          </table:table-cell>
          <table:table-cell office:value-type="string">
            <text:p>La pignouffe intellectuelle</text:p>
          </table:table-cell>
          <table:table-cell office:value-type="string">
            <text:p>Le megalodon</text:p>
          </table:table-cell>
          <table:table-cell office:value-type="string">
            <text:p>Ilias</text:p>
          </table:table-cell>
          <table:table-cell office:value-type="string">
            <text:p>Apolline</text:p>
          </table:table-cell>
          <table:table-cell office:value-type="string">
            <text:p>Nature</text:p>
          </table:table-cell>
          <table:table-cell office:value-type="string">
            <text:p>Animaux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3">
            <text:p>203</text:p>
          </table:table-cell>
          <table:table-cell office:value-type="string">
            <text:p>La pignouffe intellectuelle</text:p>
          </table:table-cell>
          <table:table-cell office:value-type="string">
            <text:p>Le vélo rétro</text:p>
          </table:table-cell>
          <table:table-cell office:value-type="string">
            <text:p>Clément</text:p>
          </table:table-cell>
          <table:table-cell office:value-type="string">
            <text:p>Adrien</text:p>
          </table:table-cell>
          <table:table-cell office:value-type="string">
            <text:p>Culture</text:p>
          </table:table-cell>
          <table:table-cell office:value-type="string">
            <text:p>Technolog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3">
            <text:p>203</text:p>
          </table:table-cell>
          <table:table-cell office:value-type="string">
            <text:p>La pignouffe intellectuelle</text:p>
          </table:table-cell>
          <table:table-cell office:value-type="string">
            <text:p>Le rêve lucide</text:p>
          </table:table-cell>
          <table:table-cell office:value-type="string">
            <text:p>kraki</text:p>
          </table:table-cell>
          <table:table-cell/>
          <table:table-cell office:value-type="string">
            <text:p>Culture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4">
            <text:p>204</text:p>
          </table:table-cell>
          <table:table-cell office:value-type="string">
            <text:p>Un jour, Une actu</text:p>
          </table:table-cell>
          <table:table-cell office:value-type="string">
            <text:p>Simone Veil</text:p>
          </table:table-cell>
          <table:table-cell office:value-type="string">
            <text:p>Louane</text:p>
          </table:table-cell>
          <table:table-cell office:value-type="string">
            <text:p>Suzie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4">
            <text:p>204</text:p>
          </table:table-cell>
          <table:table-cell office:value-type="string">
            <text:p>Un jour, Une actu</text:p>
          </table:table-cell>
          <table:table-cell office:value-type="string">
            <text:p>Les voitures sans permis</text:p>
          </table:table-cell>
          <table:table-cell office:value-type="string">
            <text:p>Maeva</text:p>
          </table:table-cell>
          <table:table-cell office:value-type="string">
            <text:p>Emma</text:p>
          </table:table-cell>
          <table:table-cell office:value-type="string">
            <text:p>Culture</text:p>
          </table:table-cell>
          <table:table-cell office:value-type="string">
            <text:p>Technolog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4">
            <text:p>204</text:p>
          </table:table-cell>
          <table:table-cell office:value-type="string">
            <text:p>Un jour, Une actu</text:p>
          </table:table-cell>
          <table:table-cell office:value-type="string">
            <text:p>Le réchauffement climatique</text:p>
          </table:table-cell>
          <table:table-cell office:value-type="string">
            <text:p>Emma</text:p>
          </table:table-cell>
          <table:table-cell office:value-type="string">
            <text:p>Louna</text:p>
          </table:table-cell>
          <table:table-cell office:value-type="string">
            <text:p>Nature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4">
            <text:p>204</text:p>
          </table:table-cell>
          <table:table-cell office:value-type="string">
            <text:p>Un jour, Une actu</text:p>
          </table:table-cell>
          <table:table-cell office:value-type="string">
            <text:p>Nirvana</text:p>
          </table:table-cell>
          <table:table-cell office:value-type="string">
            <text:p>Sasha</text:p>
          </table:table-cell>
          <table:table-cell office:value-type="string">
            <text:p>Chloé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4">
            <text:p>204</text:p>
          </table:table-cell>
          <table:table-cell office:value-type="string">
            <text:p>Un jour, Une actu</text:p>
          </table:table-cell>
          <table:table-cell office:value-type="string">
            <text:p>Titanic</text:p>
          </table:table-cell>
          <table:table-cell office:value-type="string">
            <text:p>Romane</text:p>
          </table:table-cell>
          <table:table-cell/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4">
            <text:p>204</text:p>
          </table:table-cell>
          <table:table-cell office:value-type="string">
            <text:p>Un jour, Une actu</text:p>
          </table:table-cell>
          <table:table-cell office:value-type="string">
            <text:p>Les esclaves</text:p>
          </table:table-cell>
          <table:table-cell office:value-type="string">
            <text:p>Lola</text:p>
          </table:table-cell>
          <table:table-cell/>
          <table:table-cell office:value-type="string">
            <text:p>Histoire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4">
            <text:p>204</text:p>
          </table:table-cell>
          <table:table-cell office:value-type="string">
            <text:p>Un jour, Une actu</text:p>
          </table:table-cell>
          <table:table-cell office:value-type="string">
            <text:p>Le cancer</text:p>
          </table:table-cell>
          <table:table-cell office:value-type="string">
            <text:p>Lola</text:p>
          </table:table-cell>
          <table:table-cell/>
          <table:table-cell office:value-type="string">
            <text:p>Santé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4">
            <text:p>204</text:p>
          </table:table-cell>
          <table:table-cell office:value-type="string">
            <text:p>Un jour, Une actu</text:p>
          </table:table-cell>
          <table:table-cell office:value-type="string">
            <text:p>Spiderman</text:p>
          </table:table-cell>
          <table:table-cell office:value-type="string">
            <text:p>Lana</text:p>
          </table:table-cell>
          <table:table-cell office:value-type="string">
            <text:p>Lilou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4">
            <text:p>204</text:p>
          </table:table-cell>
          <table:table-cell office:value-type="string">
            <text:p>Un jour, Une actu</text:p>
          </table:table-cell>
          <table:table-cell office:value-type="string">
            <text:p>Barcelone</text:p>
          </table:table-cell>
          <table:table-cell office:value-type="string">
            <text:p>Mathys</text:p>
          </table:table-cell>
          <table:table-cell/>
          <table:table-cell office:value-type="string">
            <text:p>Géographie</text:p>
          </table:table-cell>
          <table:table-cell office:value-type="string">
            <text:p>Villes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4">
            <text:p>204</text:p>
          </table:table-cell>
          <table:table-cell office:value-type="string">
            <text:p>Un jour, Une actu</text:p>
          </table:table-cell>
          <table:table-cell office:value-type="string">
            <text:p>Une gestation</text:p>
          </table:table-cell>
          <table:table-cell office:value-type="string">
            <text:p>Julia</text:p>
          </table:table-cell>
          <table:table-cell/>
          <table:table-cell office:value-type="string">
            <text:p>Nature</text:p>
          </table:table-cell>
          <table:table-cell office:value-type="string">
            <text:p>Animaux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4">
            <text:p>204</text:p>
          </table:table-cell>
          <table:table-cell office:value-type="string">
            <text:p>Un jour, Une actu</text:p>
          </table:table-cell>
          <table:table-cell office:value-type="string">
            <text:p>Manger 5 fruits et légumes par jour</text:p>
          </table:table-cell>
          <table:table-cell office:value-type="string">
            <text:p>Tristan</text:p>
          </table:table-cell>
          <table:table-cell/>
          <table:table-cell office:value-type="string">
            <text:p>Santé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5">
            <text:p>205</text:p>
          </table:table-cell>
          <table:table-cell office:value-type="string">
            <text:p>Papy's and Mammy's</text:p>
          </table:table-cell>
          <table:table-cell office:value-type="string">
            <text:p>Le monde des animés</text:p>
          </table:table-cell>
          <table:table-cell office:value-type="string">
            <text:p>Morgan</text:p>
          </table:table-cell>
          <table:table-cell office:value-type="string">
            <text:p>Yonis</text:p>
          </table:table-cell>
          <table:table-cell office:value-type="string">
            <text:p>Culture</text:p>
          </table:table-cell>
          <table:table-cell table:number-columns-repeated="1017"/>
        </table:table-row>
        <table:table-row table:style-name="ro2">
          <table:table-cell office:value-type="string">
            <text:p>2022-23</text:p>
          </table:table-cell>
          <table:table-cell office:value-type="float" office:value="205">
            <text:p>205</text:p>
          </table:table-cell>
          <table:table-cell office:value-type="string">
            <text:p>Papy's and Mammy's</text:p>
          </table:table-cell>
          <table:table-cell office:value-type="string">
            <text:p>Skyrim</text:p>
          </table:table-cell>
          <table:table-cell office:value-type="string">
            <text:p>Natan</text:p>
          </table:table-cell>
          <table:table-cell office:value-type="string">
            <text:p>Pierre</text:p>
          </table:table-cell>
          <table:table-cell office:value-type="string">
            <text:p>Culture</text:p>
          </table:table-cell>
          <table:table-cell office:value-type="string">
            <text:p>Jeux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5">
            <text:p>205</text:p>
          </table:table-cell>
          <table:table-cell office:value-type="string">
            <text:p>Papy's and Mammy's</text:p>
          </table:table-cell>
          <table:table-cell office:value-type="string">
            <text:p>Alvaro Morte</text:p>
          </table:table-cell>
          <table:table-cell office:value-type="string">
            <text:p>Lucie</text:p>
          </table:table-cell>
          <table:table-cell office:value-type="string">
            <text:p>Loukia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5">
            <text:p>205</text:p>
          </table:table-cell>
          <table:table-cell office:value-type="string">
            <text:p>Papy's and Mammy's</text:p>
          </table:table-cell>
          <table:table-cell office:value-type="string">
            <text:p>La zone 51</text:p>
          </table:table-cell>
          <table:table-cell office:value-type="string">
            <text:p>Swane</text:p>
          </table:table-cell>
          <table:table-cell office:value-type="string">
            <text:p>Amandine</text:p>
          </table:table-cell>
          <table:table-cell office:value-type="string">
            <text:p>Société</text:p>
          </table:table-cell>
          <table:table-cell office:value-type="string">
            <text:p>Conspiration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5">
            <text:p>205</text:p>
          </table:table-cell>
          <table:table-cell office:value-type="string">
            <text:p>Papy's and Mammy's</text:p>
          </table:table-cell>
          <table:table-cell office:value-type="string">
            <text:p>Zelda</text:p>
          </table:table-cell>
          <table:table-cell office:value-type="string">
            <text:p>Lou</text:p>
          </table:table-cell>
          <table:table-cell/>
          <table:table-cell office:value-type="string">
            <text:p>Culture</text:p>
          </table:table-cell>
          <table:table-cell office:value-type="string">
            <text:p>Jeux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5">
            <text:p>205</text:p>
          </table:table-cell>
          <table:table-cell office:value-type="string">
            <text:p>Papy's and Mammy's</text:p>
          </table:table-cell>
          <table:table-cell office:value-type="string">
            <text:p>La Grèce</text:p>
          </table:table-cell>
          <table:table-cell office:value-type="string">
            <text:p>Kali</text:p>
          </table:table-cell>
          <table:table-cell office:value-type="string">
            <text:p>Leila</text:p>
          </table:table-cell>
          <table:table-cell office:value-type="string">
            <text:p>Géographie</text:p>
          </table:table-cell>
          <table:table-cell office:value-type="string">
            <text:p>Pays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5">
            <text:p>205</text:p>
          </table:table-cell>
          <table:table-cell office:value-type="string">
            <text:p>Papy's and Mammy's</text:p>
          </table:table-cell>
          <table:table-cell office:value-type="string">
            <text:p>Les dramas de la coupe du monde 2022</text:p>
          </table:table-cell>
          <table:table-cell office:value-type="string">
            <text:p>Clément</text:p>
          </table:table-cell>
          <table:table-cell office:value-type="string">
            <text:p>Mattéo</text:p>
          </table:table-cell>
          <table:table-cell office:value-type="string">
            <text:p>Sport</text:p>
          </table:table-cell>
          <table:table-cell office:value-type="string">
            <text:p>Événement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5">
            <text:p>205</text:p>
          </table:table-cell>
          <table:table-cell office:value-type="string">
            <text:p>Papy's and Mammy's</text:p>
          </table:table-cell>
          <table:table-cell office:value-type="string">
            <text:p>Onze</text:p>
          </table:table-cell>
          <table:table-cell office:value-type="string">
            <text:p>Saya</text:p>
          </table:table-cell>
          <table:table-cell office:value-type="string">
            <text:p>Inès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5">
            <text:p>205</text:p>
          </table:table-cell>
          <table:table-cell office:value-type="string">
            <text:p>Papy's and Mammy's</text:p>
          </table:table-cell>
          <table:table-cell office:value-type="string">
            <text:p>Les îles Canaries</text:p>
          </table:table-cell>
          <table:table-cell office:value-type="string">
            <text:p>Zoé</text:p>
          </table:table-cell>
          <table:table-cell office:value-type="string">
            <text:p>Emma</text:p>
          </table:table-cell>
          <table:table-cell office:value-type="string">
            <text:p>Géographie</text:p>
          </table:table-cell>
          <table:table-cell office:value-type="string">
            <text:p>Îles</text:p>
          </table:table-cell>
          <table:table-cell table:number-columns-repeated="1016"/>
        </table:table-row>
        <table:table-row table:style-name="ro4">
          <table:table-cell office:value-type="string">
            <text:p>2022-23</text:p>
          </table:table-cell>
          <table:table-cell office:value-type="float" office:value="206">
            <text:p>206</text:p>
          </table:table-cell>
          <table:table-cell office:value-type="string">
            <text:p>Le Kiri's</text:p>
          </table:table-cell>
          <table:table-cell office:value-type="string">
            <text:p>Le tour de France</text:p>
          </table:table-cell>
          <table:table-cell office:value-type="string">
            <text:p>Hugo</text:p>
          </table:table-cell>
          <table:table-cell office:value-type="string">
            <text:p>Léandre</text:p>
          </table:table-cell>
          <table:table-cell office:value-type="string">
            <text:p>Sport</text:p>
          </table:table-cell>
          <table:table-cell table:number-columns-repeated="1017"/>
        </table:table-row>
        <table:table-row table:style-name="ro4">
          <table:table-cell office:value-type="string">
            <text:p>2022-23</text:p>
          </table:table-cell>
          <table:table-cell office:value-type="float" office:value="206">
            <text:p>206</text:p>
          </table:table-cell>
          <table:table-cell office:value-type="string">
            <text:p>Le Kiri's</text:p>
          </table:table-cell>
          <table:table-cell office:value-type="string">
            <text:p>Greta Thunberg</text:p>
          </table:table-cell>
          <table:table-cell office:value-type="string">
            <text:p>Léha</text:p>
          </table:table-cell>
          <table:table-cell office:value-type="string">
            <text:p>Lilou</text:p>
          </table:table-cell>
          <table:table-cell office:value-type="string">
            <text:p>Na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6">
            <text:p>206</text:p>
          </table:table-cell>
          <table:table-cell office:value-type="string">
            <text:p>Le Kiri's</text:p>
          </table:table-cell>
          <table:table-cell office:value-type="string">
            <text:p>L'histoire de la F1</text:p>
          </table:table-cell>
          <table:table-cell office:value-type="string">
            <text:p>Kenzo</text:p>
          </table:table-cell>
          <table:table-cell/>
          <table:table-cell office:value-type="string">
            <text:p>Sport</text:p>
          </table:table-cell>
          <table:table-cell office:value-type="string">
            <text:p>Mécanique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6">
            <text:p>206</text:p>
          </table:table-cell>
          <table:table-cell office:value-type="string">
            <text:p>Le Kiri's</text:p>
          </table:table-cell>
          <table:table-cell office:value-type="string">
            <text:p>Les équipes de Handball</text:p>
          </table:table-cell>
          <table:table-cell office:value-type="string">
            <text:p>Lois</text:p>
          </table:table-cell>
          <table:table-cell office:value-type="string">
            <text:p>Ethan</text:p>
          </table:table-cell>
          <table:table-cell office:value-type="string">
            <text:p>Sport</text:p>
          </table:table-cell>
          <table:table-cell table:number-columns-repeated="1017"/>
        </table:table-row>
        <table:table-row table:style-name="ro5">
          <table:table-cell office:value-type="string">
            <text:p>2022-23</text:p>
          </table:table-cell>
          <table:table-cell office:value-type="float" office:value="206">
            <text:p>206</text:p>
          </table:table-cell>
          <table:table-cell office:value-type="string">
            <text:p>Le Kiri's</text:p>
          </table:table-cell>
          <table:table-cell office:value-type="string">
            <text:p>Olivia newton john</text:p>
          </table:table-cell>
          <table:table-cell office:value-type="string">
            <text:p>Océane</text:p>
          </table:table-cell>
          <table:table-cell office:value-type="string">
            <text:p>Léonie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6">
            <text:p>206</text:p>
          </table:table-cell>
          <table:table-cell office:value-type="string">
            <text:p>Le Kiri's</text:p>
          </table:table-cell>
          <table:table-cell office:value-type="string">
            <text:p>Kendall Jenner</text:p>
          </table:table-cell>
          <table:table-cell office:value-type="string">
            <text:p>Léna</text:p>
          </table:table-cell>
          <table:table-cell office:value-type="string">
            <text:p>Maely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6">
            <text:p>206</text:p>
          </table:table-cell>
          <table:table-cell office:value-type="string">
            <text:p>Le Kiri's</text:p>
          </table:table-cell>
          <table:table-cell office:value-type="string">
            <text:p>Genshin Impact</text:p>
          </table:table-cell>
          <table:table-cell office:value-type="string">
            <text:p>Laly</text:p>
          </table:table-cell>
          <table:table-cell/>
          <table:table-cell office:value-type="string">
            <text:p>Culture</text:p>
          </table:table-cell>
          <table:table-cell office:value-type="string">
            <text:p>Jeux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6">
            <text:p>206</text:p>
          </table:table-cell>
          <table:table-cell office:value-type="string">
            <text:p>Le Kiri's</text:p>
          </table:table-cell>
          <table:table-cell office:value-type="string">
            <text:p>Option théatre</text:p>
          </table:table-cell>
          <table:table-cell office:value-type="string">
            <text:p>Rosie</text:p>
          </table:table-cell>
          <table:table-cell office:value-type="string">
            <text:p>Billie</text:p>
          </table:table-cell>
          <table:table-cell office:value-type="string">
            <text:p>Culture</text:p>
          </table:table-cell>
          <table:table-cell table:number-columns-repeated="1017"/>
        </table:table-row>
        <table:table-row table:style-name="ro4">
          <table:table-cell office:value-type="string">
            <text:p>2022-23</text:p>
          </table:table-cell>
          <table:table-cell office:value-type="float" office:value="206">
            <text:p>206</text:p>
          </table:table-cell>
          <table:table-cell office:value-type="string">
            <text:p>Le Kiri's</text:p>
          </table:table-cell>
          <table:table-cell office:value-type="string">
            <text:p>Les roses de Damas</text:p>
          </table:table-cell>
          <table:table-cell office:value-type="string">
            <text:p>Istigfar</text:p>
          </table:table-cell>
          <table:table-cell/>
          <table:table-cell office:value-type="string">
            <text:p>Nature</text:p>
          </table:table-cell>
          <table:table-cell table:number-columns-repeated="1017"/>
        </table:table-row>
        <table:table-row table:style-name="ro5">
          <table:table-cell office:value-type="string">
            <text:p>2022-23</text:p>
          </table:table-cell>
          <table:table-cell office:value-type="float" office:value="206">
            <text:p>206</text:p>
          </table:table-cell>
          <table:table-cell office:value-type="string">
            <text:p>Le Kiri's</text:p>
          </table:table-cell>
          <table:table-cell office:value-type="string">
            <text:p>La mode</text:p>
          </table:table-cell>
          <table:table-cell office:value-type="string">
            <text:p>Louison</text:p>
          </table:table-cell>
          <table:table-cell office:value-type="string">
            <text:p>Aymeric</text:p>
          </table:table-cell>
          <table:table-cell office:value-type="string">
            <text:p>Culture</text:p>
          </table:table-cell>
          <table:table-cell office:value-type="string">
            <text:p>Mode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6">
            <text:p>206</text:p>
          </table:table-cell>
          <table:table-cell office:value-type="string">
            <text:p>Le Kiri's</text:p>
          </table:table-cell>
          <table:table-cell office:value-type="string">
            <text:p>Les arts (graph)</text:p>
          </table:table-cell>
          <table:table-cell office:value-type="string">
            <text:p>Juliette</text:p>
          </table:table-cell>
          <table:table-cell/>
          <table:table-cell office:value-type="string">
            <text:p>Culture</text:p>
          </table:table-cell>
          <table:table-cell table:number-columns-repeated="1017"/>
        </table:table-row>
        <table:table-row table:style-name="ro5">
          <table:table-cell office:value-type="string">
            <text:p>2022-23</text:p>
          </table:table-cell>
          <table:table-cell office:value-type="float" office:value="207">
            <text:p>207</text:p>
          </table:table-cell>
          <table:table-cell office:value-type="string">
            <text:p>Le Loustic</text:p>
          </table:table-cell>
          <table:table-cell office:value-type="string">
            <text:p>Be real</text:p>
          </table:table-cell>
          <table:table-cell office:value-type="string">
            <text:p>Loise</text:p>
          </table:table-cell>
          <table:table-cell office:value-type="string">
            <text:p>Mathéo</text:p>
          </table:table-cell>
          <table:table-cell office:value-type="string">
            <text:p>Culture</text:p>
          </table:table-cell>
          <table:table-cell office:value-type="string">
            <text:p>Réseaux sociaux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7">
            <text:p>207</text:p>
          </table:table-cell>
          <table:table-cell office:value-type="string">
            <text:p>Le Loustic</text:p>
          </table:table-cell>
          <table:table-cell office:value-type="string">
            <text:p>Mad city</text:p>
          </table:table-cell>
          <table:table-cell office:value-type="string">
            <text:p>Max</text:p>
          </table:table-cell>
          <table:table-cell/>
          <table:table-cell office:value-type="string">
            <text:p>Culture</text:p>
          </table:table-cell>
          <table:table-cell office:value-type="string">
            <text:p>Jeux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7">
            <text:p>207</text:p>
          </table:table-cell>
          <table:table-cell office:value-type="string">
            <text:p>Le Loustic</text:p>
          </table:table-cell>
          <table:table-cell office:value-type="string">
            <text:p>Le féminisme</text:p>
          </table:table-cell>
          <table:table-cell office:value-type="string">
            <text:p>Natali</text:p>
          </table:table-cell>
          <table:table-cell office:value-type="string">
            <text:p>Océane</text:p>
          </table:table-cell>
          <table:table-cell office:value-type="string">
            <text:p>Société</text:p>
          </table:table-cell>
          <table:table-cell table:number-columns-repeated="1017"/>
        </table:table-row>
        <table:table-row table:style-name="ro5">
          <table:table-cell office:value-type="string">
            <text:p>2022-23</text:p>
          </table:table-cell>
          <table:table-cell office:value-type="float" office:value="207">
            <text:p>207</text:p>
          </table:table-cell>
          <table:table-cell office:value-type="string">
            <text:p>Le Loustic</text:p>
          </table:table-cell>
          <table:table-cell office:value-type="string">
            <text:p>La sainte audi</text:p>
          </table:table-cell>
          <table:table-cell office:value-type="string">
            <text:p>Mika</text:p>
          </table:table-cell>
          <table:table-cell office:value-type="string">
            <text:p>Mael</text:p>
          </table:table-cell>
          <table:table-cell office:value-type="string">
            <text:p>Culture</text:p>
          </table:table-cell>
          <table:table-cell office:value-type="string">
            <text:p>Mécanique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7">
            <text:p>207</text:p>
          </table:table-cell>
          <table:table-cell office:value-type="string">
            <text:p>Le Loustic</text:p>
          </table:table-cell>
          <table:table-cell office:value-type="string">
            <text:p>Thimothée Chalamet</text:p>
          </table:table-cell>
          <table:table-cell office:value-type="string">
            <text:p>Mey li</text:p>
          </table:table-cell>
          <table:table-cell office:value-type="string">
            <text:p>Loise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7">
            <text:p>207</text:p>
          </table:table-cell>
          <table:table-cell office:value-type="string">
            <text:p>Le Loustic</text:p>
          </table:table-cell>
          <table:table-cell office:value-type="string">
            <text:p>Bob marley</text:p>
          </table:table-cell>
          <table:table-cell office:value-type="string">
            <text:p>Loan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7">
            <text:p>207</text:p>
          </table:table-cell>
          <table:table-cell office:value-type="string">
            <text:p>Le Loustic</text:p>
          </table:table-cell>
          <table:table-cell office:value-type="string">
            <text:p>La moto 50cc</text:p>
          </table:table-cell>
          <table:table-cell office:value-type="string">
            <text:p>Eliott</text:p>
          </table:table-cell>
          <table:table-cell office:value-type="string">
            <text:p>Enora</text:p>
          </table:table-cell>
          <table:table-cell office:value-type="string">
            <text:p>Sport</text:p>
          </table:table-cell>
          <table:table-cell office:value-type="string">
            <text:p>Mécaniqu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7">
            <text:p>207</text:p>
          </table:table-cell>
          <table:table-cell office:value-type="string">
            <text:p>Le Loustic</text:p>
          </table:table-cell>
          <table:table-cell office:value-type="string">
            <text:p>Aphrodite</text:p>
          </table:table-cell>
          <table:table-cell office:value-type="string">
            <text:p>Margaux</text:p>
          </table:table-cell>
          <table:table-cell/>
          <table:table-cell office:value-type="string">
            <text:p>Culture</text:p>
          </table:table-cell>
          <table:table-cell office:value-type="string">
            <text:p>Mythologie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7">
            <text:p>207</text:p>
          </table:table-cell>
          <table:table-cell office:value-type="string">
            <text:p>Le Loustic</text:p>
          </table:table-cell>
          <table:table-cell office:value-type="string">
            <text:p>Bob marley</text:p>
          </table:table-cell>
          <table:table-cell office:value-type="string">
            <text:p>Léo</text:p>
          </table:table-cell>
          <table:table-cell office:value-type="string">
            <text:p>Loane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7">
            <text:p>207</text:p>
          </table:table-cell>
          <table:table-cell office:value-type="string">
            <text:p>Le Loustic</text:p>
          </table:table-cell>
          <table:table-cell office:value-type="string">
            <text:p>Tom Holland</text:p>
          </table:table-cell>
          <table:table-cell office:value-type="string">
            <text:p>Nais</text:p>
          </table:table-cell>
          <table:table-cell office:value-type="string">
            <text:p>Maeva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7">
            <text:p>207</text:p>
          </table:table-cell>
          <table:table-cell office:value-type="string">
            <text:p>Le Loustic</text:p>
          </table:table-cell>
          <table:table-cell office:value-type="string">
            <text:p>Captive</text:p>
          </table:table-cell>
          <table:table-cell office:value-type="string">
            <text:p>Moana</text:p>
          </table:table-cell>
          <table:table-cell office:value-type="string">
            <text:p>Maelle</text:p>
          </table:table-cell>
          <table:table-cell office:value-type="string">
            <text:p>Culture</text:p>
          </table:table-cell>
          <table:table-cell office:value-type="string">
            <text:p>Livres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Lompal</text:p>
          </table:table-cell>
          <table:table-cell office:value-type="string">
            <text:p>Léo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Le brésil</text:p>
          </table:table-cell>
          <table:table-cell office:value-type="string">
            <text:p>Cyprien</text:p>
          </table:table-cell>
          <table:table-cell office:value-type="string">
            <text:p>Juliette</text:p>
          </table:table-cell>
          <table:table-cell office:value-type="string">
            <text:p>Géographie</text:p>
          </table:table-cell>
          <table:table-cell office:value-type="string">
            <text:p>Pays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Lana del rey</text:p>
          </table:table-cell>
          <table:table-cell office:value-type="string">
            <text:p>Maeva</text:p>
          </table:table-cell>
          <table:table-cell office:value-type="string">
            <text:p>Lya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L'autruche</text:p>
          </table:table-cell>
          <table:table-cell office:value-type="string">
            <text:p>Mathéo</text:p>
          </table:table-cell>
          <table:table-cell office:value-type="string">
            <text:p>Mahe</text:p>
          </table:table-cell>
          <table:table-cell office:value-type="string">
            <text:p>Nature</text:p>
          </table:table-cell>
          <table:table-cell office:value-type="string">
            <text:p>Animaux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Luv Resval</text:p>
          </table:table-cell>
          <table:table-cell office:value-type="string">
            <text:p>Joris</text:p>
          </table:table-cell>
          <table:table-cell office:value-type="string">
            <text:p>Dorine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Les RTX</text:p>
          </table:table-cell>
          <table:table-cell office:value-type="string">
            <text:p>Evan</text:p>
          </table:table-cell>
          <table:table-cell office:value-type="string">
            <text:p>Emma</text:p>
          </table:table-cell>
          <table:table-cell table:number-columns-repeated="2" office:value-type="string">
            <text:p>Technologie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Hollister</text:p>
          </table:table-cell>
          <table:table-cell office:value-type="string">
            <text:p>Alexandre</text:p>
          </table:table-cell>
          <table:table-cell/>
          <table:table-cell office:value-type="string">
            <text:p>Culture</text:p>
          </table:table-cell>
          <table:table-cell office:value-type="string">
            <text:p>Entreprise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PNL</text:p>
          </table:table-cell>
          <table:table-cell office:value-type="string">
            <text:p>Lyloo</text:p>
          </table:table-cell>
          <table:table-cell office:value-type="string">
            <text:p>Madison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le japon </text:p>
          </table:table-cell>
          <table:table-cell office:value-type="string">
            <text:p>Antonin</text:p>
          </table:table-cell>
          <table:table-cell office:value-type="string">
            <text:p>Titouan</text:p>
          </table:table-cell>
          <table:table-cell office:value-type="string">
            <text:p>Géographie</text:p>
          </table:table-cell>
          <table:table-cell office:value-type="string">
            <text:p>Pays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Le capybara</text:p>
          </table:table-cell>
          <table:table-cell office:value-type="string">
            <text:p>Alex</text:p>
          </table:table-cell>
          <table:table-cell/>
          <table:table-cell office:value-type="string">
            <text:p>Nature</text:p>
          </table:table-cell>
          <table:table-cell office:value-type="string">
            <text:p>Animaux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Chadwick Boseman</text:p>
          </table:table-cell>
          <table:table-cell office:value-type="string">
            <text:p>Alexia</text:p>
          </table:table-cell>
          <table:table-cell office:value-type="string">
            <text:p>William</text:p>
          </table:table-cell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Les drogues</text:p>
          </table:table-cell>
          <table:table-cell office:value-type="string">
            <text:p>Clarysse</text:p>
          </table:table-cell>
          <table:table-cell office:value-type="string">
            <text:p>Salomé</text:p>
          </table:table-cell>
          <table:table-cell office:value-type="string">
            <text:p>Santé</text:p>
          </table:table-cell>
          <table:table-cell office:value-type="string">
            <text:p>Drogue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8">
            <text:p>208</text:p>
          </table:table-cell>
          <table:table-cell office:value-type="string">
            <text:p>Le 12h10</text:p>
          </table:table-cell>
          <table:table-cell office:value-type="string">
            <text:p>Le basket</text:p>
          </table:table-cell>
          <table:table-cell office:value-type="string">
            <text:p>Garis</text:p>
          </table:table-cell>
          <table:table-cell/>
          <table:table-cell office:value-type="string">
            <text:p>Sport</text:p>
          </table:table-cell>
          <table:table-cell table:number-columns-repeated="1017"/>
        </table:table-row>
        <table:table-row table:style-name="ro5">
          <table:table-cell office:value-type="string">
            <text:p>2022-23</text:p>
          </table:table-cell>
          <table:table-cell office:value-type="float" office:value="209">
            <text:p>209</text:p>
          </table:table-cell>
          <table:table-cell office:value-type="string">
            <text:p>3 x filtré</text:p>
          </table:table-cell>
          <table:table-cell office:value-type="string">
            <text:p>Mind craft</text:p>
          </table:table-cell>
          <table:table-cell office:value-type="string">
            <text:p>Romain</text:p>
          </table:table-cell>
          <table:table-cell office:value-type="string">
            <text:p>Ethan</text:p>
          </table:table-cell>
          <table:table-cell office:value-type="string">
            <text:p>Culture</text:p>
          </table:table-cell>
          <table:table-cell office:value-type="string">
            <text:p>Jeux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9">
            <text:p>209</text:p>
          </table:table-cell>
          <table:table-cell office:value-type="string">
            <text:p>3 x filtré</text:p>
          </table:table-cell>
          <table:table-cell office:value-type="string">
            <text:p>L'équitation</text:p>
          </table:table-cell>
          <table:table-cell office:value-type="string">
            <text:p>Elsa</text:p>
          </table:table-cell>
          <table:table-cell/>
          <table:table-cell office:value-type="string">
            <text:p>Sport</text:p>
          </table:table-cell>
          <table:table-cell table:number-columns-repeated="1017"/>
        </table:table-row>
        <table:table-row table:style-name="ro4">
          <table:table-cell office:value-type="string">
            <text:p>2022-23</text:p>
          </table:table-cell>
          <table:table-cell office:value-type="float" office:value="209">
            <text:p>209</text:p>
          </table:table-cell>
          <table:table-cell office:value-type="string">
            <text:p>3 x filtré</text:p>
          </table:table-cell>
          <table:table-cell office:value-type="string">
            <text:p>Le canabis</text:p>
          </table:table-cell>
          <table:table-cell office:value-type="string">
            <text:p>Océane</text:p>
          </table:table-cell>
          <table:table-cell office:value-type="string">
            <text:p>Romane</text:p>
          </table:table-cell>
          <table:table-cell office:value-type="string">
            <text:p>Santé</text:p>
          </table:table-cell>
          <table:table-cell office:value-type="string">
            <text:p>Drogu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9">
            <text:p>209</text:p>
          </table:table-cell>
          <table:table-cell office:value-type="string">
            <text:p>3 x filtré</text:p>
          </table:table-cell>
          <table:table-cell office:value-type="string">
            <text:p>Les jeunes et l'alcool</text:p>
          </table:table-cell>
          <table:table-cell office:value-type="string">
            <text:p>Pierre</text:p>
          </table:table-cell>
          <table:table-cell office:value-type="string">
            <text:p>Louna</text:p>
          </table:table-cell>
          <table:table-cell office:value-type="string">
            <text:p>Santé</text:p>
          </table:table-cell>
          <table:table-cell office:value-type="string">
            <text:p>Drogue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9">
            <text:p>209</text:p>
          </table:table-cell>
          <table:table-cell office:value-type="string">
            <text:p>3 x filtré</text:p>
          </table:table-cell>
          <table:table-cell office:value-type="string">
            <text:p>Le col roulé</text:p>
          </table:table-cell>
          <table:table-cell office:value-type="string">
            <text:p>Alice</text:p>
          </table:table-cell>
          <table:table-cell office:value-type="string">
            <text:p>Tao</text:p>
          </table:table-cell>
          <table:table-cell office:value-type="string">
            <text:p>Culture</text:p>
          </table:table-cell>
          <table:table-cell table:number-columns-repeated="1017"/>
        </table:table-row>
        <table:table-row table:style-name="ro4">
          <table:table-cell office:value-type="string">
            <text:p>2022-23</text:p>
          </table:table-cell>
          <table:table-cell office:value-type="float" office:value="209">
            <text:p>209</text:p>
          </table:table-cell>
          <table:table-cell office:value-type="string">
            <text:p>3 x filtré</text:p>
          </table:table-cell>
          <table:table-cell office:value-type="string">
            <text:p>Une addiction</text:p>
          </table:table-cell>
          <table:table-cell office:value-type="string">
            <text:p>Léo</text:p>
          </table:table-cell>
          <table:table-cell office:value-type="string">
            <text:p>Kassy</text:p>
          </table:table-cell>
          <table:table-cell office:value-type="string">
            <text:p>Santé</text:p>
          </table:table-cell>
          <table:table-cell office:value-type="string">
            <text:p>Drogue</text:p>
          </table:table-cell>
          <table:table-cell table:number-columns-repeated="1016"/>
        </table:table-row>
        <table:table-row table:style-name="ro4">
          <table:table-cell office:value-type="string">
            <text:p>2022-23</text:p>
          </table:table-cell>
          <table:table-cell office:value-type="float" office:value="209">
            <text:p>209</text:p>
          </table:table-cell>
          <table:table-cell office:value-type="string">
            <text:p>3 x filtré</text:p>
          </table:table-cell>
          <table:table-cell office:value-type="string">
            <text:p>Fumer tue</text:p>
          </table:table-cell>
          <table:table-cell office:value-type="string">
            <text:p>Izak</text:p>
          </table:table-cell>
          <table:table-cell office:value-type="string">
            <text:p>Noa</text:p>
          </table:table-cell>
          <table:table-cell office:value-type="string">
            <text:p>Santé</text:p>
          </table:table-cell>
          <table:table-cell office:value-type="string">
            <text:p>Drogue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9">
            <text:p>209</text:p>
          </table:table-cell>
          <table:table-cell office:value-type="string">
            <text:p>3 x filtré</text:p>
          </table:table-cell>
          <table:table-cell office:value-type="string">
            <text:p>Le labyrinthe</text:p>
          </table:table-cell>
          <table:table-cell office:value-type="string">
            <text:p>Julie</text:p>
          </table:table-cell>
          <table:table-cell office:value-type="string">
            <text:p>Oxane</text:p>
          </table:table-cell>
          <table:table-cell office:value-type="string">
            <text:p>Culture</text:p>
          </table:table-cell>
          <table:table-cell office:value-type="string">
            <text:p>Film/Série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9">
            <text:p>209</text:p>
          </table:table-cell>
          <table:table-cell office:value-type="string">
            <text:p>3 x filtré</text:p>
          </table:table-cell>
          <table:table-cell office:value-type="string">
            <text:p>Les singes</text:p>
          </table:table-cell>
          <table:table-cell office:value-type="string">
            <text:p>Aymeric</text:p>
          </table:table-cell>
          <table:table-cell office:value-type="string">
            <text:p>Nayla</text:p>
          </table:table-cell>
          <table:table-cell office:value-type="string">
            <text:p>Nature</text:p>
          </table:table-cell>
          <table:table-cell office:value-type="string">
            <text:p>Animaux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09">
            <text:p>209</text:p>
          </table:table-cell>
          <table:table-cell office:value-type="string">
            <text:p>3 x filtré</text:p>
          </table:table-cell>
          <table:table-cell office:value-type="string">
            <text:p>Le monde du sport</text:p>
          </table:table-cell>
          <table:table-cell office:value-type="string">
            <text:p>Liam</text:p>
          </table:table-cell>
          <table:table-cell office:value-type="string">
            <text:p>Julie</text:p>
          </table:table-cell>
          <table:table-cell office:value-type="string">
            <text:p>Sport</text:p>
          </table:table-cell>
          <table:table-cell table:number-columns-repeated="1017"/>
        </table:table-row>
        <table:table-row table:style-name="ro5">
          <table:table-cell office:value-type="string">
            <text:p>2022-23</text:p>
          </table:table-cell>
          <table:table-cell office:value-type="float" office:value="209">
            <text:p>209</text:p>
          </table:table-cell>
          <table:table-cell office:value-type="string">
            <text:p>3 x filtré</text:p>
          </table:table-cell>
          <table:table-cell office:value-type="string">
            <text:p>Les chaînes alimentaires</text:p>
          </table:table-cell>
          <table:table-cell office:value-type="string">
            <text:p>Mael</text:p>
          </table:table-cell>
          <table:table-cell office:value-type="string">
            <text:p>Léa</text:p>
          </table:table-cell>
          <table:table-cell office:value-type="string">
            <text:p>Nature</text:p>
          </table:table-cell>
          <table:table-cell office:value-type="string">
            <text:p>Animaux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09">
            <text:p>209</text:p>
          </table:table-cell>
          <table:table-cell office:value-type="string">
            <text:p>3 x filtré</text:p>
          </table:table-cell>
          <table:table-cell office:value-type="string">
            <text:p>Le surf</text:p>
          </table:table-cell>
          <table:table-cell office:value-type="string">
            <text:p>Maelya</text:p>
          </table:table-cell>
          <table:table-cell/>
          <table:table-cell office:value-type="string">
            <text:p>Sport</text:p>
          </table:table-cell>
          <table:table-cell table:number-columns-repeated="1017"/>
        </table:table-row>
        <table:table-row table:style-name="ro5">
          <table:table-cell office:value-type="string">
            <text:p>2022-23</text:p>
          </table:table-cell>
          <table:table-cell office:value-type="float" office:value="210">
            <text:p>210</text:p>
          </table:table-cell>
          <table:table-cell office:value-type="string">
            <text:p>Toubib 5</text:p>
          </table:table-cell>
          <table:table-cell office:value-type="string">
            <text:p>Neymar</text:p>
          </table:table-cell>
          <table:table-cell office:value-type="string">
            <text:p>Alpha</text:p>
          </table:table-cell>
          <table:table-cell/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10">
            <text:p>210</text:p>
          </table:table-cell>
          <table:table-cell office:value-type="string">
            <text:p>Toubib 5</text:p>
          </table:table-cell>
          <table:table-cell office:value-type="string">
            <text:p>La Nasa</text:p>
          </table:table-cell>
          <table:table-cell office:value-type="string">
            <text:p>Thomas</text:p>
          </table:table-cell>
          <table:table-cell/>
          <table:table-cell office:value-type="string">
            <text:p>Sciences</text:p>
          </table:table-cell>
          <table:table-cell office:value-type="string">
            <text:p>Entreprise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10">
            <text:p>210</text:p>
          </table:table-cell>
          <table:table-cell office:value-type="string">
            <text:p>Toubib 5</text:p>
          </table:table-cell>
          <table:table-cell office:value-type="string">
            <text:p>Fnaf</text:p>
          </table:table-cell>
          <table:table-cell office:value-type="string">
            <text:p>Tom</text:p>
          </table:table-cell>
          <table:table-cell/>
          <table:table-cell office:value-type="string">
            <text:p>Culture</text:p>
          </table:table-cell>
          <table:table-cell office:value-type="string">
            <text:p>Jeux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10">
            <text:p>210</text:p>
          </table:table-cell>
          <table:table-cell office:value-type="string">
            <text:p>Toubib 5</text:p>
          </table:table-cell>
          <table:table-cell office:value-type="string">
            <text:p>Pokemon</text:p>
          </table:table-cell>
          <table:table-cell office:value-type="string">
            <text:p>Theo</text:p>
          </table:table-cell>
          <table:table-cell/>
          <table:table-cell office:value-type="string">
            <text:p>Culture</text:p>
          </table:table-cell>
          <table:table-cell office:value-type="string">
            <text:p>Jeux</text:p>
          </table:table-cell>
          <table:table-cell table:number-columns-repeated="1016"/>
        </table:table-row>
        <table:table-row table:style-name="ro2">
          <table:table-cell office:value-type="string">
            <text:p>2022-23</text:p>
          </table:table-cell>
          <table:table-cell office:value-type="float" office:value="210">
            <text:p>210</text:p>
          </table:table-cell>
          <table:table-cell office:value-type="string">
            <text:p>Toubib 5</text:p>
          </table:table-cell>
          <table:table-cell office:value-type="string">
            <text:p>Les 7 merveilles du monde</text:p>
          </table:table-cell>
          <table:table-cell office:value-type="string">
            <text:p>Angelina</text:p>
          </table:table-cell>
          <table:table-cell office:value-type="string">
            <text:p>Thibault</text:p>
          </table:table-cell>
          <table:table-cell office:value-type="string">
            <text:p>Géographie</text:p>
          </table:table-cell>
          <table:table-cell office:value-type="string">
            <text:p>Lieux d'intérêt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10">
            <text:p>210</text:p>
          </table:table-cell>
          <table:table-cell office:value-type="string">
            <text:p>Toubib 5</text:p>
          </table:table-cell>
          <table:table-cell office:value-type="string">
            <text:p>Dead by daylight</text:p>
          </table:table-cell>
          <table:table-cell office:value-type="string">
            <text:p>Nohan</text:p>
          </table:table-cell>
          <table:table-cell/>
          <table:table-cell office:value-type="string">
            <text:p>Culture</text:p>
          </table:table-cell>
          <table:table-cell office:value-type="string">
            <text:p>Jeux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10">
            <text:p>210</text:p>
          </table:table-cell>
          <table:table-cell office:value-type="string">
            <text:p>Toubib 5</text:p>
          </table:table-cell>
          <table:table-cell office:value-type="string">
            <text:p>Le snow board</text:p>
          </table:table-cell>
          <table:table-cell office:value-type="string">
            <text:p>Thibo</text:p>
          </table:table-cell>
          <table:table-cell office:value-type="string">
            <text:p>Paco</text:p>
          </table:table-cell>
          <table:table-cell office:value-type="string">
            <text:p>Sport</text:p>
          </table:table-cell>
          <table:table-cell table:number-columns-repeated="1017"/>
        </table:table-row>
        <table:table-row table:style-name="ro4">
          <table:table-cell office:value-type="string">
            <text:p>2022-23</text:p>
          </table:table-cell>
          <table:table-cell office:value-type="float" office:value="210">
            <text:p>210</text:p>
          </table:table-cell>
          <table:table-cell office:value-type="string">
            <text:p>Toubib 5</text:p>
          </table:table-cell>
          <table:table-cell office:value-type="string">
            <text:p>Coca cola</text:p>
          </table:table-cell>
          <table:table-cell office:value-type="string">
            <text:p>Cyprien</text:p>
          </table:table-cell>
          <table:table-cell office:value-type="string">
            <text:p>Juliette</text:p>
          </table:table-cell>
          <table:table-cell office:value-type="string">
            <text:p>Société</text:p>
          </table:table-cell>
          <table:table-cell office:value-type="string">
            <text:p>Entreprise</text:p>
          </table:table-cell>
          <table:table-cell table:number-columns-repeated="1016"/>
        </table:table-row>
        <table:table-row table:style-name="ro4">
          <table:table-cell office:value-type="string">
            <text:p>2022-23</text:p>
          </table:table-cell>
          <table:table-cell office:value-type="float" office:value="210">
            <text:p>210</text:p>
          </table:table-cell>
          <table:table-cell office:value-type="string">
            <text:p>Toubib 5</text:p>
          </table:table-cell>
          <table:table-cell office:value-type="string">
            <text:p>Nitendo</text:p>
          </table:table-cell>
          <table:table-cell office:value-type="string">
            <text:p>Ethan</text:p>
          </table:table-cell>
          <table:table-cell office:value-type="string">
            <text:p>Mewan</text:p>
          </table:table-cell>
          <table:table-cell office:value-type="string">
            <text:p>Société</text:p>
          </table:table-cell>
          <table:table-cell office:value-type="string">
            <text:p>Entreprise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10">
            <text:p>210</text:p>
          </table:table-cell>
          <table:table-cell office:value-type="string">
            <text:p>Toubib 5</text:p>
          </table:table-cell>
          <table:table-cell office:value-type="string">
            <text:p>Brandon Semenuk</text:p>
          </table:table-cell>
          <table:table-cell office:value-type="string">
            <text:p>Ylan</text:p>
          </table:table-cell>
          <table:table-cell office:value-type="string">
            <text:p>Tauragna</text:p>
          </table:table-cell>
          <table:table-cell office:value-type="string">
            <text:p>Sport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10">
            <text:p>210</text:p>
          </table:table-cell>
          <table:table-cell office:value-type="string">
            <text:p>Toubib 5</text:p>
          </table:table-cell>
          <table:table-cell office:value-type="string">
            <text:p>Carhartt</text:p>
          </table:table-cell>
          <table:table-cell office:value-type="string">
            <text:p>Novalie</text:p>
          </table:table-cell>
          <table:table-cell/>
          <table:table-cell office:value-type="string">
            <text:p>Société</text:p>
          </table:table-cell>
          <table:table-cell office:value-type="string">
            <text:p>Mode</text:p>
          </table:table-cell>
          <table:table-cell table:number-columns-repeated="1016"/>
        </table:table-row>
        <table:table-row table:style-name="ro5">
          <table:table-cell office:value-type="string">
            <text:p>2022-23</text:p>
          </table:table-cell>
          <table:table-cell office:value-type="float" office:value="210">
            <text:p>210</text:p>
          </table:table-cell>
          <table:table-cell office:value-type="string">
            <text:p>Toubib 5</text:p>
          </table:table-cell>
          <table:table-cell office:value-type="string">
            <text:p>Nepal</text:p>
          </table:table-cell>
          <table:table-cell office:value-type="string">
            <text:p>Sarah</text:p>
          </table:table-cell>
          <table:table-cell/>
          <table:table-cell office:value-type="string">
            <text:p>Culture</text:p>
          </table:table-cell>
          <table:table-cell office:value-type="string">
            <text:p>Personnalité</text:p>
          </table:table-cell>
          <table:table-cell table:number-columns-repeated="1016"/>
        </table:table-row>
        <table:table-row table:style-name="ro2" table:number-rows-repeated="10483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euil1.$A$1" table:cell-range-address="$Feuil1.$A$1:.$Z$137"/>
        </table:named-expressions>
      </table:table>
      <table:table table:name="Feuil2" table:style-name="ta2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euil1.A1:Feuil1.Z2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3">03/09/2023</text:date>, <text:time>19:2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3T19:23:02.24</dc:date>
    <dc:creator>cris deb</dc:creator>
    <meta:generator>OpenOffice/4.1.14$Win32 OpenOffice.org_project/4114m1$Build-9811</meta:generator>
    <meta:editing-duration>PT2H35M47S</meta:editing-duration>
    <meta:editing-cycles>8</meta:editing-cycles>
    <meta:document-statistic meta:table-count="3" meta:cell-count="2026" meta:object-count="0"/>
  </office:meta>
</office:document-meta>
</file>